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6fa93f4314ed3fc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Visual G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ione todos os corredores e passagens para verificar se há algum obstácul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ortas de saída e os corredores estão desobstruídos, sem entulho ou móveis que possam impedir a passagem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há excesso de objetos armazenados nas escadas (número máximo de objetos/tamanh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áreas com odores incomuns (por exemplo, cheiro de fumo, produtos químic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ortas corta-fogo estão a funcionar corretamente (fechando e abrindo adequadamente, sem obstáculos)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erigos ou preocupações que tenham sido detet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incênd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larme de Incên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do painel de ala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Interruptor de Segurança do Painel de Alarme (SELECTION options: Normal, Adulterado; Manipulado; Viol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omunicação do Painel (SELECTION options: Conectado, Desconec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o teste do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alização do teste do sistema (se efetuado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s testes do sistema ou problemas dete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problemáticos no mê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tores de incên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Data da Inspeção Mens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Estado (Apresenta danos visíveis?) (SELECTION options: Sem danos., Danos menores – Registados/Documentados, Danos Consideráveis — Identificar e Rem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Leitura do manómetro (SELECTION options: Dentro da Zona Verde, Na Zona Amarela – Requer Ajustes, Na Zona Vermelha – Necessita de manu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Selo de segurança do pino intacto (1 = Sim, 0 = N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Nota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2 – Data da Inspeção Mens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2 – Estado (Apresenta danos visíveis?) (SELECTION options: Sem danos., Danos leves – Registados, Danos Consideráveis – Identificar e Rem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3 – Data da Inspeção Mensa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ção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todas as luzes de emergência para garantir que estejam a funcionar corretamente. (SELECTION options: Entrada Principal, Escadas, Áreas de Refeição, Cozinha, Quartos para hóspedes (exemplo – verificar um número representativo), Corredores, Áreas de Atendiment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acima, indique, por favor, quais as luzes de emergência que foram verific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o teste da luz de emergência (em minut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a luz de emergência. (SELECTION options: Aprovado(a), Falhou, Requer manu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s opções «Com Falha» ou «Necessita de Manutenção» foram selecionadas acima, descreva, por favor, o(s) problema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o sistema de iluminação de emergênc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este da iluminação de emergên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s de saída e sina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 rota de saída nº 1 – da entrada principal à área de refeiçõe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 rota de saída nº 2 — do interior do edifício até à zona de carregament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rotas de saída estão desobstruídas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ortas de saída estão em bom estado de funcionamento (fáceis de abrir e destrancadas)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os sinais luminosos de «Saída» estão presentes e em funcionament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lacas de sinalização de saída são iluminadas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encontrados problemas (por exemplo, sinalização danificada, caminho bloqueado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uzes de emergência estão a funcionar nas rotas de saída? (SELECTION options: Sim, Não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spersão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cobertura de cada aspersor (em pés quadrados, valor 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 se existem sinais visíveis de corrosão nas tubagen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aspersores estão obstruído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obstruções ou corrosões encontrada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o o teste de vazão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o Teste de Flux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profission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as fotografias da inspeçã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supressão de incêndios para cozinhas (se aplicável)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Hidrostát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o teste hidrostát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o bocal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bico. (SELECTION options: Livre e desimpedido., Parcialmente Obstruído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o o teste de tração manua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por exemplo, corrosão, fugas,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(SELECTION options: Operacional, Requer manuten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sistema (em caso de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lé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ione os cabos de extensão – conte o número de cabos danific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ainéis Elétricos (Verificar se há Obstáculos que Impedem o Acesso) (SELECTION options: Claro e acessível., Obstrução Leve, Obstrução Significativa – Requer 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madas que apresentam sinais de danos (rachaduras, conexões solt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odores ou ruídos elétricos incomu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das GFCI testadas (cozinhas, casas de banho) – Aprovado/Reprovado (SELECTION options: Passar, Falha —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ência fotográfica de quaisquer problemas relacionados com a instalação elétric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segurança contra incênd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e receberam formação (este mê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formação (por exemplo, presencial, online) (SELECTION options: Presencialmente, Online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onteúdo da formação (descreva brevemente os tópicos abord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s registos de formação/lista de presenç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ão do Manual de Segurança contra Incêndios – Data da Última Revisão (SELECTION options: No último ano., 1 a 2 anos, Mais de 2 an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a documentação ou as necessidades de formaçã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