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ÇÃO MENSAL DE SEGURANÇA CONTRA INCÊND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VISUAL GERAL ---</text:span></text:p>
      <text:p text:style-name="P1"><text:span text:style-name="T2">[ ] Inspecione todos os corredores e passagens para verificar se há algum obstáculo.</text:span></text:p>
      <text:p text:style-name="P1"><text:span text:style-name="T2">[ ] As portas de saída e os corredores estão desobstruídos, sem entulho ou móveis que possam impedir a passagem? (Sim, Não, Não aplicável.)</text:span></text:p>
      <text:p text:style-name="P1"><text:span text:style-name="T2">[ ] Verifique se há excesso de objetos armazenados nas escadas (número máximo de objetos/tamanho).</text:span></text:p>
      <text:p text:style-name="P1"><text:span text:style-name="T2">[ ] Anote quaisquer áreas com odores incomuns (por exemplo, cheiro de fumo, produtos químicos).</text:span></text:p>
      <text:p text:style-name="P1"><text:span text:style-name="T2">[ ] As portas corta-fogo estão a funcionar corretamente (fechando e abrindo adequadamente, sem obstáculos)? (Sim, Não, Não se aplica.)</text:span></text:p>
      <text:p text:style-name="P1"><text:span text:style-name="T2">[ ] Descreva quaisquer perigos ou preocupações que tenham sido detetados.</text:span></text:p>
      <text:p text:style-name="P1"><text:span text:style-name="T2">[ ] Data do último simulado de incêndio</text:span></text:p>
      <text:p text:style-name="P1"/>
      <text:p text:style-name="P1"><text:span text:style-name="T1">--- SISTEMA DE ALARME DE INCÊNDIO ---</text:span></text:p>
      <text:p text:style-name="P1"><text:span text:style-name="T2">[ ] Tensão da bateria do painel de alarme</text:span></text:p>
      <text:p text:style-name="P1"><text:span text:style-name="T2">[ ] Estado do Interruptor de Segurança do Painel de Alarme (Normal, Adulterado; Manipulado; Violado.)</text:span></text:p>
      <text:p text:style-name="P1"><text:span text:style-name="T2">[ ] Estado da Comunicação do Painel (Conectado, Desconectado)</text:span></text:p>
      <text:p text:style-name="P1"><text:span text:style-name="T2">[ ] Última data do teste do sistema</text:span></text:p>
      <text:p text:style-name="P1"><text:span text:style-name="T2">[ ] Data da realização do teste do sistema (se efetuado).</text:span></text:p>
      <text:p text:style-name="P1"><text:span text:style-name="T2">[ ] Notas sobre os testes do sistema ou problemas detetados</text:span></text:p>
      <text:p text:style-name="P1"><text:span text:style-name="T2">[ ] Número de incidentes problemáticos no mês</text:span></text:p>
      <text:p text:style-name="P1"/>
      <text:p text:style-name="P1"><text:span text:style-name="T1">--- EXTINTORES DE INCÊNDIO ---</text:span></text:p>
      <text:p text:style-name="P1"><text:span text:style-name="T2">[ ] Extintor 1 – Data da Inspeção Mensal</text:span></text:p>
      <text:p text:style-name="P1"><text:soft-page-break/><text:span text:style-name="T2">[ ] Extintor 1 – Estado (Apresenta danos visíveis?) (Sem danos., Danos menores – Registados/Documentados, Danos Consideráveis — Identificar e Remover)</text:span></text:p>
      <text:p text:style-name="P1"><text:span text:style-name="T2">[ ] Extintor 1 – Leitura do manómetro (Dentro da Zona Verde, Na Zona Amarela – Requer Ajustes, Na Zona Vermelha – Necessita de manutenção.)</text:span></text:p>
      <text:p text:style-name="P1"><text:span text:style-name="T2">[ ] Extintor 1 – Selo de segurança do pino intacto (1 = Sim, 0 = Não)</text:span></text:p>
      <text:p text:style-name="P1"><text:span text:style-name="T2">[ ] Extintor 1 – Notas/Observações</text:span></text:p>
      <text:p text:style-name="P1"><text:span text:style-name="T2">[ ] Extintor 2 – Data da Inspeção Mensal</text:span></text:p>
      <text:p text:style-name="P1"><text:span text:style-name="T2">[ ] Extintor 2 – Estado (Apresenta danos visíveis?) (Sem danos., Danos leves – Registados, Danos Consideráveis – Identificar e Remover)</text:span></text:p>
      <text:p text:style-name="P1"><text:span text:style-name="T2">[ ] Extintor 3 – Data da Inspeção Mensal</text:span></text:p>
      <text:p text:style-name="P1"/>
      <text:p text:style-name="P1"><text:span text:style-name="T1">--- ILUMINAÇÃO DE EMERGÊNCIA ---</text:span></text:p>
      <text:p text:style-name="P1"><text:span text:style-name="T2">[ ] Verifique todas as luzes de emergência para garantir que estejam a funcionar corretamente. (Entrada Principal, Escadas, Áreas de Refeição, Cozinha, Quartos para hóspedes (exemplo – verificar um número representativo), Corredores, Áreas de Atendimento, Outro (especifique em TEXTO_LONGO))</text:span></text:p>
      <text:p text:style-name="P1"><text:span text:style-name="T2">[ ] Se a opção «Outro» foi selecionada acima, indique, por favor, quais as luzes de emergência que foram verificadas.</text:span></text:p>
      <text:p text:style-name="P1"><text:span text:style-name="T2">[ ] Duração do teste da luz de emergência (em minutos).</text:span></text:p>
      <text:p text:style-name="P1"><text:span text:style-name="T2">[ ] Resultado do teste da luz de emergência. (Aprovado(a), Falhou, Requer manutenção.)</text:span></text:p>
      <text:p text:style-name="P1"><text:span text:style-name="T2">[ ] Se as opções «Com Falha» ou «Necessita de Manutenção» foram selecionadas acima, descreva, por favor, o(s) problema(s).</text:span></text:p>
      <text:p text:style-name="P1"><text:span text:style-name="T2">[ ] Data da última manutenção do sistema de iluminação de emergência.</text:span></text:p>
      <text:p text:style-name="P1"><text:span text:style-name="T2">[ ] Hora de início do teste da iluminação de emergência</text:span></text:p>
      <text:p text:style-name="P1"/>
      <text:p text:style-name="P1"><text:span text:style-name="T1">--- ROTAS DE SAÍDA E SINALIZAÇÃO ---</text:span></text:p>
      <text:p text:style-name="P1"><text:span text:style-name="T2">[ ] Verifique a rota de saída nº 1 – da entrada principal à área de refeições.</text:span></text:p>
      <text:p text:style-name="P1"><text:span text:style-name="T2">[ ] Verifique a rota de saída nº 2 — do interior do edifício até à zona de carregamento.</text:span></text:p>
      <text:p text:style-name="P1"><text:span text:style-name="T2">[ ] As rotas de saída estão desobstruídas? (Sim, Não., Não se aplica.)</text:span></text:p>
      <text:p text:style-name="P1"><text:span text:style-name="T2">[ ] As portas de saída estão em bom estado de funcionamento (fáceis de abrir e destrancadas)? (Sim, Não, Não aplicável.)</text:span></text:p>
      <text:p text:style-name="P1"><text:span text:style-name="T2">[ ] Quantos sinais luminosos de «Saída» estão presentes e em funcionamento?</text:span></text:p>
      <text:p text:style-name="P1"><text:span text:style-name="T2">[ ] As placas de sinalização de saída são iluminadas? (Sim., Não., Não aplicável.)</text:span></text:p>
      <text:p text:style-name="P1"><text:span text:style-name="T2">[ ] Foram encontrados problemas (por exemplo, sinalização danificada, caminho bloqueado)?</text:span></text:p>
      <text:p text:style-name="P1"><text:span text:style-name="T2">[ ] As luzes de emergência estão a funcionar nas rotas de saída? (Sim, Não, Não se aplica.)</text:span></text:p>
      <text:p text:style-name="P1"><text:soft-page-break/></text:p>
      <text:p text:style-name="P1"><text:span text:style-name="T1">--- SISTEMA DE ASPERSÃO (SE APLICÁVEL) ---</text:span></text:p>
      <text:p text:style-name="P1"><text:span text:style-name="T2">[ ] Área de cobertura de cada aspersor (em pés quadrados, valor estimado)</text:span></text:p>
      <text:p text:style-name="P1"><text:span text:style-name="T2">[ ] Verifica se existem sinais visíveis de corrosão nas tubagens? (Sim, Não, Não aplicável.)</text:span></text:p>
      <text:p text:style-name="P1"><text:span text:style-name="T2">[ ] Os aspersores estão obstruídos? (Sim, Não, Não aplicável.)</text:span></text:p>
      <text:p text:style-name="P1"><text:span text:style-name="T2">[ ] Detalhes de quaisquer obstruções ou corrosões encontradas:</text:span></text:p>
      <text:p text:style-name="P1"><text:span text:style-name="T2">[ ] Foi realizado o teste de vazão? (Sim, Não, Não aplicável.)</text:span></text:p>
      <text:p text:style-name="P1"><text:span text:style-name="T2">[ ] Pressão no Teste de Fluxo (PSI)</text:span></text:p>
      <text:p text:style-name="P1"><text:span text:style-name="T2">[ ] Data da última inspeção profissional.</text:span></text:p>
      <text:p text:style-name="P1"><text:span text:style-name="T2">[ ] Carregue as fotografias da inspeção (se aplicável).</text:span></text:p>
      <text:p text:style-name="P1"/>
      <text:p text:style-name="P1"><text:span text:style-name="T1">--- SISTEMA DE SUPRESSÃO DE INCÊNDIOS PARA COZINHAS (SE APLICÁVEL). ---</text:span></text:p>
      <text:p text:style-name="P1"><text:span text:style-name="T2">[ ] Data do Último Teste Hidrostático</text:span></text:p>
      <text:p text:style-name="P1"><text:span text:style-name="T2">[ ] Próxima data prevista para o teste hidrostático.</text:span></text:p>
      <text:p text:style-name="P1"><text:span text:style-name="T2">[ ] Pressão no bocal (PSI)</text:span></text:p>
      <text:p text:style-name="P1"><text:span text:style-name="T2">[ ] Condição do bico. (Livre e desimpedido., Parcialmente Obstruído, Bloqueado)</text:span></text:p>
      <text:p text:style-name="P1"><text:span text:style-name="T2">[ ] Foi realizado o teste de tração manual? (Sim, Não)</text:span></text:p>
      <text:p text:style-name="P1"><text:span text:style-name="T2">[ ] Notas/Observações (por exemplo, corrosão, fugas, danos)</text:span></text:p>
      <text:p text:style-name="P1"><text:span text:style-name="T2">[ ] Estado do Sistema (Operacional, Requer manutenção., Fora de serviço.)</text:span></text:p>
      <text:p text:style-name="P1"><text:span text:style-name="T2">[ ] Fotos do sistema (em caso de problemas)</text:span></text:p>
      <text:p text:style-name="P1"/>
      <text:p text:style-name="P1"><text:span text:style-name="T1">--- SEGURANÇA ELÉTRICA ---</text:span></text:p>
      <text:p text:style-name="P1"><text:span text:style-name="T2">[ ] Inspecione os cabos de extensão – conte o número de cabos danificados.</text:span></text:p>
      <text:p text:style-name="P1"><text:span text:style-name="T2">[ ] Estado dos Painéis Elétricos (Verificar se há Obstáculos que Impedem o Acesso) (Claro e acessível., Obstrução Leve, Obstrução Significativa – Requer Ação)</text:span></text:p>
      <text:p text:style-name="P1"><text:span text:style-name="T2">[ ] Número de tomadas que apresentam sinais de danos (rachaduras, conexões soltas)</text:span></text:p>
      <text:p text:style-name="P1"><text:span text:style-name="T2">[ ] Observações sobre quaisquer odores ou ruídos elétricos incomuns.</text:span></text:p>
      <text:p text:style-name="P1"><text:soft-page-break/><text:span text:style-name="T2">[ ] Tomadas GFCI testadas (cozinhas, casas de banho) – Aprovado/Reprovado (Passar, Falha — Necessita de reparação.)</text:span></text:p>
      <text:p text:style-name="P1"><text:span text:style-name="T2">[ ] Evidência fotográfica de quaisquer problemas relacionados com a instalação elétrica.</text:span></text:p>
      <text:p text:style-name="P1"/>
      <text:p text:style-name="P1"><text:span text:style-name="T1">--- DOCUMENTAÇÃO E FORMAÇÃO ---</text:span></text:p>
      <text:p text:style-name="P1"><text:span text:style-name="T2">[ ] Data da última formação em segurança contra incêndios.</text:span></text:p>
      <text:p text:style-name="P1"><text:span text:style-name="T2">[ ] Número de funcionários que receberam formação (este mês)</text:span></text:p>
      <text:p text:style-name="P1"><text:span text:style-name="T2">[ ] Método de formação (por exemplo, presencial, online) (Presencialmente, Online, Híbrido)</text:span></text:p>
      <text:p text:style-name="P1"><text:span text:style-name="T2">[ ] Resumo do conteúdo da formação (descreva brevemente os tópicos abordados).</text:span></text:p>
      <text:p text:style-name="P1"><text:span text:style-name="T2">[ ] Carregar os registos de formação/lista de presenças</text:span></text:p>
      <text:p text:style-name="P1"><text:span text:style-name="T2">[ ] Revisão do Manual de Segurança contra Incêndios – Data da Última Revisão (No último ano., 1 a 2 anos, Mais de 2 anos.)</text:span></text:p>
      <text:p text:style-name="P1"><text:span text:style-name="T2">[ ] Comentários/Observações sobre a documentação ou as necessidades de formaçã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2.845000000</meta:creation-date>
    <dc:date>2026-07-08T11:26:52.845000000</dc:date>
    <meta:document-statistic meta:table-count="0" meta:image-count="0" meta:object-count="0" meta:page-count="4" meta:paragraph-count="81" meta:word-count="951" meta:character-count="5917" meta:non-whitespace-character-count="5025"/>
    <meta:generator>LibreOffice/24.2.7.2$Linux_X86_64 LibreOffice_project/420$Build-2</meta:generator>
  </office:meta>
</office:document-meta>
</file>