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456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775a1e7cf130c0ca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Visual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 all hallways and corridors for obstructions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xit doors and pathways clear of debris and furnitur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for excessive storage in stairwells (max. items/siz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areas with unusual odors (e.g., smoke, chemical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fire doors functioning correctly (latching, unobstructed)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hazards or concer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ire Dril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e Alarm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Panel Battery Vol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Panel Tamper Switch Status (SELECTION options: Normal, Tampe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 Communication Status (SELECTION options: Connected, Disconn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ystem Test (if perform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ystem Testing or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oublesome Events in Month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e Extinguish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inguisher 1 - Monthly Inspection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inguisher 1 - Condition (Visible Damage?) (SELECTION options: No Damage, Minor Damage - Documented, Significant Damage - Tag &amp; Remo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inguisher 1 - Pressure Gauge Reading (SELECTION options: Within Green Zone, In Yellow Zone - Needs Adjustment, In Red Zone - Needs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inguisher 1 - Pin Tamper Seal Intact (1=Yes, 0=N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inguisher 1 - 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inguisher 2 - Monthly Inspection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inguisher 2 - Condition (Visible Damage?) (SELECTION options: No Damage, Minor Damage - Documented, Significant Damage - Tag &amp; Remo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inguisher 3 - Monthly Inspection Dat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Ligh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all emergency lights that are functioning correctly. (SELECTION options: Main Entrance, Stairwells, Dining Areas, Kitchen, Guest Rooms (Sample - Check a representative number), Hallways, Service Area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 which emergency lights were check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tion of emergency light test (in minute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 of emergency light test. (SELECTION options: Passed, Failed, Needs 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Failed' or 'Needs Maintenance' was selected above, please describe the issue(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mergency Lighting Servic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Emergency Lighting Test Star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it Routes &amp; Sign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Exit Route 1 - Main Entrance to Dining Are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Exit Route 2 - Back of House to Loading Dock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xit Routes Clear of Obstruction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xit Doors Functional (Easy to Open, Unlocked)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lluminated 'Exit' Signs Present and Functional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xit Signage Illumina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Issues Found (e.g., damaged signage, blocked path)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ighting Working on Exit Routes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inkler System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Head Coverage (estimated sq 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Corrosion on Piping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Heads Obstruc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obstructions or corrosion found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 Test Perform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 Test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rofessional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Inspection Photos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itchen Fire Suppression System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ostatic Test Date (La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Hydrostatic Test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zzl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zzle Condition (SELECTION options: Clear and Unobstructed, Partially Obstructed, Block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al Pull Test Perform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e.g., corrosion, leaks, dam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Status (SELECTION options: Operational, Needs Service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System (if issu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 Extension Cords - Number of Cords with Dam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Electrical Panels (Check for Access Obstructions) (SELECTION options: Clear and Accessible, Minor Obstruction, Significant Obstruction - Requires A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Outlets Showing Signs of Damage (cracks, loose connec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Unusual Electrical Odors or Soun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FCI Outlets Tested (kitchens, bathrooms) - Pass/Fail (SELECTION options: Pass, Fail - Require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c Evidence of any Electrical Concern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Safety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(this 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ethod (e.g., in-person, online) (SELECTION options: In-Person, Online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raining Content (briefly describe topics cover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Training Records/Attendance Lis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Safety Manual Review - Date of Last Review (SELECTION options: Within the last year, 1-2 Years, More than 2 Yea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Notes Regarding Documentation or Training Need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