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THLY FIRE SAFETY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VISUAL INSPECTION ---</text:span></text:p>
      <text:p text:style-name="P1"><text:span text:style-name="T2">[ ] Inspect all hallways and corridors for obstructions.</text:span></text:p>
      <text:p text:style-name="P1"><text:span text:style-name="T2">[ ] Are exit doors and pathways clear of debris and furniture? (Yes, No, N/A)</text:span></text:p>
      <text:p text:style-name="P1"><text:span text:style-name="T2">[ ] Check for excessive storage in stairwells (max. items/size)</text:span></text:p>
      <text:p text:style-name="P1"><text:span text:style-name="T2">[ ] Note any areas with unusual odors (e.g., smoke, chemicals).</text:span></text:p>
      <text:p text:style-name="P1"><text:span text:style-name="T2">[ ] Are fire doors functioning correctly (latching, unobstructed)? (Yes, No, N/A)</text:span></text:p>
      <text:p text:style-name="P1"><text:span text:style-name="T2">[ ] Describe any observed hazards or concerns.</text:span></text:p>
      <text:p text:style-name="P1"><text:span text:style-name="T2">[ ] Date of Last Fire Drill</text:span></text:p>
      <text:p text:style-name="P1"/>
      <text:p text:style-name="P1"><text:span text:style-name="T1">--- FIRE ALARM SYSTEM ---</text:span></text:p>
      <text:p text:style-name="P1"><text:span text:style-name="T2">[ ] Alarm Panel Battery Voltage</text:span></text:p>
      <text:p text:style-name="P1"><text:span text:style-name="T2">[ ] Alarm Panel Tamper Switch Status (Normal, Tampered)</text:span></text:p>
      <text:p text:style-name="P1"><text:span text:style-name="T2">[ ] Panel Communication Status (Connected, Disconnected)</text:span></text:p>
      <text:p text:style-name="P1"><text:span text:style-name="T2">[ ] Last System Test Date</text:span></text:p>
      <text:p text:style-name="P1"><text:span text:style-name="T2">[ ] Time of System Test (if performed)</text:span></text:p>
      <text:p text:style-name="P1"><text:span text:style-name="T2">[ ] Notes on System Testing or Issues</text:span></text:p>
      <text:p text:style-name="P1"><text:span text:style-name="T2">[ ] Number of Troublesome Events in Month</text:span></text:p>
      <text:p text:style-name="P1"/>
      <text:p text:style-name="P1"><text:span text:style-name="T1">--- FIRE EXTINGUISHERS ---</text:span></text:p>
      <text:p text:style-name="P1"><text:span text:style-name="T2">[ ] Extinguisher 1 - Monthly Inspection Date</text:span></text:p>
      <text:p text:style-name="P1"><text:soft-page-break/><text:span text:style-name="T2">[ ] Extinguisher 1 - Condition (Visible Damage?) (No Damage, Minor Damage - Documented, Significant Damage - Tag &amp; Remove)</text:span></text:p>
      <text:p text:style-name="P1"><text:span text:style-name="T2">[ ] Extinguisher 1 - Pressure Gauge Reading (Within Green Zone, In Yellow Zone - Needs Adjustment, In Red Zone - Needs Service)</text:span></text:p>
      <text:p text:style-name="P1"><text:span text:style-name="T2">[ ] Extinguisher 1 - Pin Tamper Seal Intact (1=Yes, 0=No)</text:span></text:p>
      <text:p text:style-name="P1"><text:span text:style-name="T2">[ ] Extinguisher 1 - Notes/Observations</text:span></text:p>
      <text:p text:style-name="P1"><text:span text:style-name="T2">[ ] Extinguisher 2 - Monthly Inspection Date</text:span></text:p>
      <text:p text:style-name="P1"><text:span text:style-name="T2">[ ] Extinguisher 2 - Condition (Visible Damage?) (No Damage, Minor Damage - Documented, Significant Damage - Tag &amp; Remove)</text:span></text:p>
      <text:p text:style-name="P1"><text:span text:style-name="T2">[ ] Extinguisher 3 - Monthly Inspection Date</text:span></text:p>
      <text:p text:style-name="P1"/>
      <text:p text:style-name="P1"><text:span text:style-name="T1">--- EMERGENCY LIGHTING ---</text:span></text:p>
      <text:p text:style-name="P1"><text:span text:style-name="T2">[ ] Check all emergency lights that are functioning correctly. (Main Entrance, Stairwells, Dining Areas, Kitchen, Guest Rooms (Sample - Check a representative number), Hallways, Service Areas, Other (Specify in LONG_TEXT))</text:span></text:p>
      <text:p text:style-name="P1"><text:span text:style-name="T2">[ ] If 'Other' selected above, please specify which emergency lights were checked.</text:span></text:p>
      <text:p text:style-name="P1"><text:span text:style-name="T2">[ ] Duration of emergency light test (in minutes).</text:span></text:p>
      <text:p text:style-name="P1"><text:span text:style-name="T2">[ ] Result of emergency light test. (Passed, Failed, Needs Maintenance)</text:span></text:p>
      <text:p text:style-name="P1"><text:span text:style-name="T2">[ ] If 'Failed' or 'Needs Maintenance' was selected above, please describe the issue(s).</text:span></text:p>
      <text:p text:style-name="P1"><text:span text:style-name="T2">[ ] Date of Last Emergency Lighting Servicing</text:span></text:p>
      <text:p text:style-name="P1"><text:span text:style-name="T2">[ ] Time of Emergency Lighting Test Start</text:span></text:p>
      <text:p text:style-name="P1"/>
      <text:p text:style-name="P1"><text:span text:style-name="T1">--- EXIT ROUTES &amp; SIGNAGE ---</text:span></text:p>
      <text:p text:style-name="P1"><text:span text:style-name="T2">[ ] Check Exit Route 1 - Main Entrance to Dining Area</text:span></text:p>
      <text:p text:style-name="P1"><text:span text:style-name="T2">[ ] Check Exit Route 2 - Back of House to Loading Dock</text:span></text:p>
      <text:p text:style-name="P1"><text:span text:style-name="T2">[ ] Are Exit Routes Clear of Obstructions? (Yes, No, N/A)</text:span></text:p>
      <text:p text:style-name="P1"><text:span text:style-name="T2">[ ] Are Exit Doors Functional (Easy to Open, Unlocked)? (Yes, No, N/A)</text:span></text:p>
      <text:p text:style-name="P1"><text:span text:style-name="T2">[ ] Number of Illuminated 'Exit' Signs Present and Functional?</text:span></text:p>
      <text:p text:style-name="P1"><text:span text:style-name="T2">[ ] Are Exit Signage Illuminated? (Yes, No, N/A)</text:span></text:p>
      <text:p text:style-name="P1"><text:span text:style-name="T2">[ ] Any Issues Found (e.g., damaged signage, blocked path)?</text:span></text:p>
      <text:p text:style-name="P1"><text:span text:style-name="T2">[ ] Emergency Lighting Working on Exit Routes? (Yes, No, N/A)</text:span></text:p>
      <text:p text:style-name="P1"><text:soft-page-break/></text:p>
      <text:p text:style-name="P1"><text:span text:style-name="T1">--- SPRINKLER SYSTEM (IF APPLICABLE) ---</text:span></text:p>
      <text:p text:style-name="P1"><text:span text:style-name="T2">[ ] Sprinkler Head Coverage (estimated sq ft)</text:span></text:p>
      <text:p text:style-name="P1"><text:span text:style-name="T2">[ ] Visible Corrosion on Piping? (Yes, No, N/A)</text:span></text:p>
      <text:p text:style-name="P1"><text:span text:style-name="T2">[ ] Sprinkler Heads Obstructed? (Yes, No, N/A)</text:span></text:p>
      <text:p text:style-name="P1"><text:span text:style-name="T2">[ ] Details of any obstructions or corrosion found:</text:span></text:p>
      <text:p text:style-name="P1"><text:span text:style-name="T2">[ ] Flow Test Performed? (Yes, No, N/A)</text:span></text:p>
      <text:p text:style-name="P1"><text:span text:style-name="T2">[ ] Flow Test Pressure (PSI)</text:span></text:p>
      <text:p text:style-name="P1"><text:span text:style-name="T2">[ ] Date of Last Professional Inspection</text:span></text:p>
      <text:p text:style-name="P1"><text:span text:style-name="T2">[ ] Upload Inspection Photos (if applicable)</text:span></text:p>
      <text:p text:style-name="P1"/>
      <text:p text:style-name="P1"><text:span text:style-name="T1">--- KITCHEN FIRE SUPPRESSION SYSTEM (IF APPLICABLE) ---</text:span></text:p>
      <text:p text:style-name="P1"><text:span text:style-name="T2">[ ] Hydrostatic Test Date (Last)</text:span></text:p>
      <text:p text:style-name="P1"><text:span text:style-name="T2">[ ] Next Hydrostatic Test Due Date</text:span></text:p>
      <text:p text:style-name="P1"><text:span text:style-name="T2">[ ] Nozzle Pressure (PSI)</text:span></text:p>
      <text:p text:style-name="P1"><text:span text:style-name="T2">[ ] Nozzle Condition (Clear and Unobstructed, Partially Obstructed, Blocked)</text:span></text:p>
      <text:p text:style-name="P1"><text:span text:style-name="T2">[ ] Manual Pull Test Performed? (Yes, No)</text:span></text:p>
      <text:p text:style-name="P1"><text:span text:style-name="T2">[ ] Notes/Observations (e.g., corrosion, leaks, damage)</text:span></text:p>
      <text:p text:style-name="P1"><text:span text:style-name="T2">[ ] System Status (Operational, Needs Service, Out of Service)</text:span></text:p>
      <text:p text:style-name="P1"><text:span text:style-name="T2">[ ] Photos of System (if issues)</text:span></text:p>
      <text:p text:style-name="P1"/>
      <text:p text:style-name="P1"><text:span text:style-name="T1">--- ELECTRICAL SAFETY ---</text:span></text:p>
      <text:p text:style-name="P1"><text:span text:style-name="T2">[ ] Inspect Extension Cords - Number of Cords with Damage</text:span></text:p>
      <text:p text:style-name="P1"><text:span text:style-name="T2">[ ] Condition of Electrical Panels (Check for Access Obstructions) (Clear and Accessible, Minor Obstruction, Significant Obstruction - Requires Action)</text:span></text:p>
      <text:p text:style-name="P1"><text:span text:style-name="T2">[ ] Number of Outlets Showing Signs of Damage (cracks, loose connection)</text:span></text:p>
      <text:p text:style-name="P1"><text:span text:style-name="T2">[ ] Notes on any Unusual Electrical Odors or Sounds</text:span></text:p>
      <text:p text:style-name="P1"><text:soft-page-break/><text:span text:style-name="T2">[ ] GFCI Outlets Tested (kitchens, bathrooms) - Pass/Fail (Pass, Fail - Requires Repair)</text:span></text:p>
      <text:p text:style-name="P1"><text:span text:style-name="T2">[ ] Photographic Evidence of any Electrical Concerns</text:span></text:p>
      <text:p text:style-name="P1"/>
      <text:p text:style-name="P1"><text:span text:style-name="T1">--- DOCUMENTATION &amp; TRAINING ---</text:span></text:p>
      <text:p text:style-name="P1"><text:span text:style-name="T2">[ ] Last Fire Safety Training Date</text:span></text:p>
      <text:p text:style-name="P1"><text:span text:style-name="T2">[ ] Number of Employees Trained (this month)</text:span></text:p>
      <text:p text:style-name="P1"><text:span text:style-name="T2">[ ] Training Method (e.g., in-person, online) (In-Person, Online, Hybrid)</text:span></text:p>
      <text:p text:style-name="P1"><text:span text:style-name="T2">[ ] Summary of Training Content (briefly describe topics covered)</text:span></text:p>
      <text:p text:style-name="P1"><text:span text:style-name="T2">[ ] Upload Training Records/Attendance List</text:span></text:p>
      <text:p text:style-name="P1"><text:span text:style-name="T2">[ ] Fire Safety Manual Review - Date of Last Review (Within the last year, 1-2 Years, More than 2 Years)</text:span></text:p>
      <text:p text:style-name="P1"><text:span text:style-name="T2">[ ] Comments/Notes Regarding Documentation or Training Nee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4.478000000</meta:creation-date>
    <dc:date>2026-06-22T10:06:14.478000000</dc:date>
    <meta:document-statistic meta:table-count="0" meta:image-count="0" meta:object-count="0" meta:page-count="4" meta:paragraph-count="81" meta:word-count="761" meta:character-count="4579" meta:non-whitespace-character-count="3899"/>
    <meta:generator>LibreOffice/24.2.7.2$Linux_X86_64 LibreOffice_project/420$Build-2</meta:generator>
  </office:meta>
</office:document-meta>
</file>