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2c864b52dafc5c7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готовка и план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инвентариз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айте месечния отчет за инвентаризация и проблемите от миналия месец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те наличността на персонала за инвентаризация.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реме за извършване на инвентаризация (час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чакваните предизвикателства или проблемни облас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лен, които да бъдат включени в инвентара (SELECTION options: Спално бельо, Калъфки за възглавници, Кърпи, Халати, Кърпи за маса, салфетки, Униформ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рой и оценка на физическите ленени ниш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плекти спално бельо (Kin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плекти спално бельо (Размер Quee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плекти спално бельо (Двой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ъфки за възглавници (Стандарт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ърпи (за баня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ърпи (за ръц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ърпи за бан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тнени покривки (Стандарт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палното бельо (отбележете всички приложими)</text:p>
            <text:p> (SELECTION options: Отлично., Добре., справедлив, Замърсяване - Оцветяване, Скъсан - Сълзи/Разкъсва, Мръсни - Пет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бщото състояние на лен/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на щети и загуб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изгубени/откраднати артикули (приблизителна оцен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повредените артикули (оценк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ове наблюдавани щети (Изберете всички приложими)</text:p>
            <text:p> (SELECTION options: Сълзи, (Please provide the LONG_TEXT containing "Stains" that you want me to translate.)</text:p>
            <text:p>, Избледняване, Износване и изтъняване, Разкъсвания, Ями, Други (Посочете в Д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етната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руги подробности/коментари относно щети/загуби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повредени/загубени ленени изделия (Препоръчително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дполагаема причина за загубата (Изберете една) (SELECTION options: Загуба на гости</text:p>
            <text:p>, Човешка грешка, Грешка на доставчик, Неизвест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кретно място на загубата (напр. Номер на стая, перално помещение и др.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гласуване и корекции на налич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брой (Лист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вентаризационна Списък (Лист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ъответствие (Лист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яснение за несъответствие (Ако има тако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ъответствие Причина (SELECTION options: Кражба, Погрешно поставяне</text:p>
            <text:p>, Грешка при употреба, Грешка при въвеждане на данни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ригиран брой (лист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добрение за корекция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Бележки относно корекции (ако бъде отхвърлен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корекция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ръчки и попъл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и наличности (на артику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а на наличности (за артику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за поръчка (на бро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доставчик (SELECTION options: Доставчик А, Доставчик Б, Доставчик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към поръчката/Специални указ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доста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поръчката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чин на доставка</text:p>
            <text:p> (SELECTION options: Стандартна доставка, Експресна доставка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поддръжката и почист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честота на пране на лен (на артикул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ценка на изпълнението на доставчик на перални услуги (общо)</text:p>
            <text:p> (SELECTION options: Отлично., Добре, справедлив</text:p>
            <text:p>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кретни отзиви за качеството на почистването на лен (петна, свиване и т.н.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ове проблеми с лен, забелязани при инспекцията (отбележете всички приложими). (SELECTION options: Оцветяване, Избледняване, Сълзи/Разкъсвания, Свиване</text:p>
            <text:p>, Износване, Отслабване / Истончване, Други (моля, уточн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ленени артикули, върнати на доставчика поради опасения за качеството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удовлетвореност от реакцията на доставчика на лен по отношение на проблемите. (SELECTION options: Много доволен/доволна, Удовлетворен, Неутрален, Недоволен, Изключително не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подобряване на процесите за почистване или поддръжка на лен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отчетност и документ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нвентариза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и наблюден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лен (за този месец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/Регистър на инвентара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оценяване на състоянието на лен (Отлично, Добро, Задоволително, Лошо)</text:p>
            <text:p> (SELECTION options: Отлично., Добър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ачи и последващи дей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ленените артикули, нуждаещи се от ремонт/подмя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готвил: (Име и длъжно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