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ЕСЕЧНО УПРАВЛЕНИЕ И ИНВЕНТАРИЗАЦИЯ НА ЛЕН.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ОДГОТОВКА И ПЛАНИРАНЕ ---</text:span></text:p>
      <text:p text:style-name="P1"><text:span text:style-name="T2">[ ] Планирана дата за инвентаризация</text:span></text:p>
      <text:p text:style-name="P1"><text:span text:style-name="T2">[ ] Прегледайте месечния отчет за инвентаризация и проблемите от миналия месец.</text:span></text:p>
      <text:p text:style-name="P1"/>
      <text:p text:style-name="P1"><text:span text:style-name="T2">[ ] Потвърдете наличността на персонала за инвентаризация. (Да, Не)</text:span></text:p>
      <text:p text:style-name="P1"><text:span text:style-name="T2">[ ] Приблизително време за извършване на инвентаризация (часове)</text:span></text:p>
      <text:p text:style-name="P1"/>
      <text:p text:style-name="P1"><text:span text:style-name="T2">[ ] Забележки относно очакваните предизвикателства или проблемни области.</text:span></text:p>
      <text:p text:style-name="P1"><text:span text:style-name="T2">[ ] Видове лен, които да бъдат включени в инвентара (Спално бельо, Калъфки за възглавници, Кърпи, Халати, Кърпи за маса, салфетки, Униформи)</text:span></text:p>
      <text:p text:style-name="P1"/>
      <text:p text:style-name="P1"><text:span text:style-name="T1">--- БРОЙ И ОЦЕНКА НА ФИЗИЧЕСКИТЕ ЛЕНЕНИ НИШКИ ---</text:span></text:p>
      <text:p text:style-name="P1"><text:span text:style-name="T2">[ ] Комплекти спално бельо (King)</text:span></text:p>
      <text:p text:style-name="P1"/>
      <text:p text:style-name="P1"><text:span text:style-name="T2">[ ] Комплекти спално бельо (Размер Queen)</text:span></text:p>
      <text:p text:style-name="P1"/>
      <text:p text:style-name="P1"><text:soft-page-break/><text:span text:style-name="T2">[ ] Комплекти спално бельо (Двойни)</text:span></text:p>
      <text:p text:style-name="P1"/>
      <text:p text:style-name="P1"><text:span text:style-name="T2">[ ] Калъфки за възглавници (Стандартни)</text:span></text:p>
      <text:p text:style-name="P1"><text:span text:style-name="T2">[ ] Кърпи (за баня)</text:span></text:p>
      <text:p text:style-name="P1"/>
      <text:p text:style-name="P1"><text:span text:style-name="T2">[ ] Кърпи (за ръце)</text:span></text:p>
      <text:p text:style-name="P1"/>
      <text:p text:style-name="P1"><text:span text:style-name="T2">[ ] Кърпи за баня</text:span></text:p>
      <text:p text:style-name="P1"><text:span text:style-name="T2">[ ] Платнени покривки (Стандартни)</text:span></text:p>
      <text:p text:style-name="P1"><text:span text:style-name="T2">[ ] Състояние на спалното бельо (отбележете всички приложими)</text:span></text:p>
      <text:p text:style-name="P1"><text:span text:style-name="T2"><text:s/>(Отлично., Добре., справедлив, Замърсяване - Оцветяване, Скъсан - Сълзи/Разкъсва, Мръсни - Петна)</text:span></text:p>
      <text:p text:style-name="P1"><text:span text:style-name="T2">[ ] Бележки относно общото състояние на лен/наблюдения</text:span></text:p>
      <text:p text:style-name="P1"/>
      <text:p text:style-name="P1"><text:span text:style-name="T1">--- ДОКЛАДВАНЕ НА ЩЕТИ И ЗАГУБИ ---</text:span></text:p>
      <text:p text:style-name="P1"><text:span text:style-name="T2">[ ] Брой изгубени/откраднати артикули (приблизителна оценка)</text:span></text:p>
      <text:p text:style-name="P1"/>
      <text:p text:style-name="P1"><text:span text:style-name="T2">[ ] Брой на повредените артикули (оценка)</text:span></text:p>
      <text:p text:style-name="P1"/>
      <text:p text:style-name="P1"><text:span text:style-name="T2">[ ] Видове наблюдавани щети (Изберете всички приложими)</text:span></text:p>
      <text:p text:style-name="P1"><text:span text:style-name="T2"><text:s/>(Сълзи, (Please provide the LONG_TEXT containing "Stains" that you want me to translate.)</text:span></text:p>
      <text:p text:style-name="P1"><text:span text:style-name="T2">, Избледняване, Износване и изтъняване, Разкъсвания, Ями, Други (Посочете в ДЛЪГ_ТЕКСТ)</text:span></text:p>
      <text:p text:style-name="P1"><text:soft-page-break/><text:span text:style-name="T2">)</text:span></text:p>
      <text:p text:style-name="P1"><text:span text:style-name="T2">[ ] Подробно описание на петната (ако има такива)</text:span></text:p>
      <text:p text:style-name="P1"><text:span text:style-name="T2">[ ] Други подробности/коментари относно щети/загуби.</text:span></text:p>
      <text:p text:style-name="P1"/>
      <text:p text:style-name="P1"><text:span text:style-name="T2">[ ] Снимки на повредени/загубени ленени изделия (Препоръчително)</text:span></text:p>
      <text:p text:style-name="P1"/>
      <text:p text:style-name="P1"><text:span text:style-name="T2">[ ] Предполагаема причина за загубата (Изберете една) (Загуба на гости</text:span></text:p>
      <text:p text:style-name="P1"><text:span text:style-name="T2">, Човешка грешка, Грешка на доставчик, Неизвестен</text:span></text:p>
      <text:p text:style-name="P1"><text:span text:style-name="T2">)</text:span></text:p>
      <text:p text:style-name="P1"><text:span text:style-name="T2">[ ] Конкретно място на загубата (напр. Номер на стая, перално помещение и др.)</text:span></text:p>
      <text:p text:style-name="P1"/>
      <text:p text:style-name="P1"/>
      <text:p text:style-name="P1"><text:span text:style-name="T1">--- СЪГЛАСУВАНЕ И КОРЕКЦИИ НА НАЛИЧНОСТИТЕ ---</text:span></text:p>
      <text:p text:style-name="P1"><text:span text:style-name="T2">[ ] Текущ брой (Листове)</text:span></text:p>
      <text:p text:style-name="P1"><text:span text:style-name="T2">[ ] Инвентаризационна Списък (Листове)</text:span></text:p>
      <text:p text:style-name="P1"/>
      <text:p text:style-name="P1"><text:span text:style-name="T2">[ ] Несъответствие (Листове)</text:span></text:p>
      <text:p text:style-name="P1"/>
      <text:p text:style-name="P1"><text:span text:style-name="T2">[ ] Обяснение за несъответствие (Ако има такова)</text:span></text:p>
      <text:p text:style-name="P1"/>
      <text:p text:style-name="P1"><text:span text:style-name="T2">[ ] Несъответствие Причина (Кражба, Погрешно поставяне</text:span></text:p>
      <text:p text:style-name="P1"><text:soft-page-break/><text:span text:style-name="T2">, Грешка при употреба, Грешка при въвеждане на данни, Друг)</text:span></text:p>
      <text:p text:style-name="P1"><text:span text:style-name="T2">[ ] Коригиран брой (листове)</text:span></text:p>
      <text:p text:style-name="P1"/>
      <text:p text:style-name="P1"><text:span text:style-name="T2">[ ] Одобрение за корекция? (Да, Не.)</text:span></text:p>
      <text:p text:style-name="P1"><text:span text:style-name="T2">[ ] Коментари/Бележки относно корекции (ако бъде отхвърлено)</text:span></text:p>
      <text:p text:style-name="P1"/>
      <text:p text:style-name="P1"><text:span text:style-name="T2">[ ] Дата на корекция</text:span></text:p>
      <text:p text:style-name="P1"/>
      <text:p text:style-name="P1"/>
      <text:p text:style-name="P1"><text:span text:style-name="T1">--- ПОРЪЧКИ И ПОПЪЛВАНЕ ---</text:span></text:p>
      <text:p text:style-name="P1"><text:span text:style-name="T2">[ ] Текущи наличности (на артикул)</text:span></text:p>
      <text:p text:style-name="P1"><text:span text:style-name="T2">[ ] Нива на наличности (за артикул)</text:span></text:p>
      <text:p text:style-name="P1"><text:span text:style-name="T2">[ ] Количество за поръчка (на брой)</text:span></text:p>
      <text:p text:style-name="P1"><text:span text:style-name="T2">[ ] Избор на доставчик (Доставчик А, Доставчик Б, Доставчик C)</text:span></text:p>
      <text:p text:style-name="P1"><text:span text:style-name="T2">[ ] Бележки към поръчката/Специални указания</text:span></text:p>
      <text:p text:style-name="P1"><text:span text:style-name="T2">[ ] Очаквана дата на доставка</text:span></text:p>
      <text:p text:style-name="P1"><text:span text:style-name="T2">[ ] Обща стойност на поръчката</text:span></text:p>
      <text:p text:style-name="P1"><text:span text:style-name="T2">[ ] Начин на доставка</text:span></text:p>
      <text:p text:style-name="P1"><text:span text:style-name="T2"><text:s/>(Стандартна доставка, Експресна доставка</text:span></text:p>
      <text:p text:style-name="P1"><text:span text:style-name="T2">)</text:span></text:p>
      <text:p text:style-name="P1"/>
      <text:p text:style-name="P1"><text:soft-page-break/><text:span text:style-name="T1">--- ПРЕГЛЕД НА ПОДДРЪЖКАТА И ПОЧИСТВАНЕТО ---</text:span></text:p>
      <text:p text:style-name="P1"><text:span text:style-name="T2">[ ] Средна честота на пране на лен (на артикул)</text:span></text:p>
      <text:p text:style-name="P1"><text:span text:style-name="T2">[ ] Оценка на изпълнението на доставчик на перални услуги (общо)</text:span></text:p>
      <text:p text:style-name="P1"><text:span text:style-name="T2"><text:s/>(Отлично., Добре, справедлив</text:span></text:p>
      <text:p text:style-name="P1"><text:span text:style-name="T2">, беден)</text:span></text:p>
      <text:p text:style-name="P1"><text:span text:style-name="T2">[ ] Конкретни отзиви за качеството на почистването на лен (петна, свиване и т.н.)</text:span></text:p>
      <text:p text:style-name="P1"/>
      <text:p text:style-name="P1"><text:span text:style-name="T2">[ ] Видове проблеми с лен, забелязани при инспекцията (отбележете всички приложими). (Оцветяване, Избледняване, Сълзи/Разкъсвания, Свиване</text:span></text:p>
      <text:p text:style-name="P1"><text:span text:style-name="T2">, Износване, Отслабване / Истончване, Други (моля, уточнете в дълъг текст)</text:span></text:p>
      <text:p text:style-name="P1"><text:span text:style-name="T2">)</text:span></text:p>
      <text:p text:style-name="P1"><text:span text:style-name="T2">[ ] Брой ленени артикули, върнати на доставчика поради опасения за качеството.</text:span></text:p>
      <text:p text:style-name="P1"/>
      <text:p text:style-name="P1"><text:span text:style-name="T2">[ ] Обща удовлетвореност от реакцията на доставчика на лен по отношение на проблемите. (Много доволен/доволна, Удовлетворен, Неутрален, Недоволен, Изключително недоволен)</text:span></text:p>
      <text:p text:style-name="P1"><text:span text:style-name="T2">[ ] Препоръки за подобряване на процесите за почистване или поддръжка на лен.</text:span></text:p>
      <text:p text:style-name="P1"/>
      <text:p text:style-name="P1"><text:span text:style-name="T1">--- ВОДЕНЕ НА ОТЧЕТНОСТ И ДОКУМЕНТАЦИЯ ---</text:span></text:p>
      <text:p text:style-name="P1"><text:span text:style-name="T2">[ ] Дата на инвентаризация</text:span></text:p>
      <text:p text:style-name="P1"/>
      <text:p text:style-name="P1"><text:span text:style-name="T2">[ ] Бележки и наблюдения</text:span></text:p>
      <text:p text:style-name="P1"><text:span text:style-name="T2">[ ] Разходи за лен (за този месец)</text:span></text:p>
      <text:p text:style-name="P1"/>
      <text:p text:style-name="P1"><text:soft-page-break/><text:span text:style-name="T2">[ ] Списък/Регистър на инвентара</text:span></text:p>
      <text:p text:style-name="P1"/>
      <text:p text:style-name="P1"><text:span text:style-name="T2">[ ] Общо оценяване на състоянието на лен (Отлично, Добро, Задоволително, Лошо)</text:span></text:p>
      <text:p text:style-name="P1"><text:span text:style-name="T2"><text:s/>(Отлично., Добър., справедлив, беден)</text:span></text:p>
      <text:p text:style-name="P1"><text:span text:style-name="T2">[ ] Задачи и последващи действия.</text:span></text:p>
      <text:p text:style-name="P1"><text:span text:style-name="T2">[ ] Брой на ленените артикули, нуждаещи се от ремонт/подмяна</text:span></text:p>
      <text:p text:style-name="P1"><text:span text:style-name="T2">[ ] Подготвил: (Име и длъжност)</text:span></text:p>
      <text:p text:style-name="P1"><text:span text:style-name="T2">[ ] Дата на следващия преглед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monthly-linen-management-inventor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29.676000000</meta:creation-date>
    <dc:date>2026-06-22T13:39:29.676000000</dc:date>
    <meta:document-statistic meta:table-count="0" meta:image-count="0" meta:object-count="0" meta:page-count="6" meta:paragraph-count="84" meta:word-count="634" meta:character-count="4115" meta:non-whitespace-character-count="3560"/>
    <meta:generator>LibreOffice/24.2.7.2$Linux_X86_64 LibreOffice_project/420$Build-2</meta:generator>
  </office:meta>
</office:document-meta>
</file>