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0a3c73f1a3e3e2e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Inventa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Lagerbericht und die Probleme des Vormona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Personalverfügbarkeit für Inventur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für die Inventur (St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tte beachten Sie: Die folgenden Punkte stellen mögliche Schwierigkeiten oder Aspekte dar, die bei der Übersetzung zu berücksichtigen sind.</text:p>
            <text:p/>
            <text:p>Note any anticipated challenges or areas of concer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enarten, die in den Bestand aufzunehmen sind (SELECTION options: Bettwäsche, Kissenbezüge, Handtücher, Badeanzüge, Tischdecken, Servietten, Uniform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ttuchzählung und -bewertung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ttwäsche-Sets (Kön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wäsche-Sets (Queensi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wäsche-Sets (Doppelbet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issenbezüge (Standar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ücher (Bade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la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decken (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ttwäsche (alle zutreffenden Optionen auswählen) (SELECTION options: Ausgezeichnet, Gut, gerecht, Verfärbung, Schlecht – Tränen/Risse, Schmutzig – Fle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samtzustand/Beobachtungen des Leinenmater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- und Verlustmeldung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zahl der Verlorenen/Gestohlenen Gegenstände (Schätz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 Artikel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chadensarten (Mehrfachauswahl möglich) (SELECTION options: Tränen, Bitte geben Sie den Text im LONG_TEXT-Format an., Verblassen, Abnutzung und Haarausfall, Risse, Löcher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Fleck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Details/Anmerkungen zu Schaden/Verlu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eschädigter/verlorener Leinenware (empfohl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uteter Verlustgrund (Bitte eines auswählen) (SELECTION options: Kundenverlust, Personalfehler, Anbieterfehler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Angabe des Verlustortes (z. B. Zimmernummer, Waschküche usw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bstimmung und -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(Boge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standsaufnahme (Blät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(Lis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 Abweich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gründung (SELECTION options: Diebstahl, Fehlplatzierung, Benutzungsfehler, Dateneingabefehler, Ande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gepasste Lagerbestandszählung (Bog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 genehm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Hinweise zur Anpassung (falls abgeleh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ellung &amp; Nach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(Pro Artik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bestände (pro Artik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pro Artik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uswahl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notizen / Besondere 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Liefe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r Be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methode (SELECTION options: Standardversand, Expresszustell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&amp; Reinigung –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aschzyklenfrequenz (pro Artik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 von Wäschereien für Leinen (Gesam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s Feedback zur Reinigungsqualität von Leinen (Flecken, Einlaufen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bei der Wäschekontrolle (Mehrfachauswahl möglich) (SELECTION options: Färben, Verblassen, Tränen/Reißt, Schrumpfung, Abnutzung, Schwächung/Verdünn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tournierten Leinentextilien aufgrund von Qualitätsmäng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friedenheit mit der Reaktionsfähigkeit des Leinenlieferanten bei Problemen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zur Verbesserung von Wäschepflege- oder Wartungsproze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Leinenausgaben (Diesen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übersicht/Lagerbu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Leinentuch (Hervorragend, Gut, Befriedigend, Mangelhaf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aßnahmen und Nachverfol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reparierenden/auszutauschenden Leinen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(Name &amp; Funk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