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NATLICHE WÄSCHEVERWALTUNG UND BESTANDSAUFNAHM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 &amp; PLANUNG ---</text:span></text:p>
      <text:p text:style-name="P1"><text:span text:style-name="T2">[ ] Geplantes Inventardatum</text:span></text:p>
      <text:p text:style-name="P1"><text:span text:style-name="T2">[ ] Überprüfen Sie den Lagerbericht und die Probleme des Vormonats.</text:span></text:p>
      <text:p text:style-name="P1"><text:span text:style-name="T2">[ ] Bestätigung der Personalverfügbarkeit für Inventur (Ja., Nein.)</text:span></text:p>
      <text:p text:style-name="P1"><text:span text:style-name="T2">[ ] Geschätzte Zeit für die Inventur (Stunden)</text:span></text:p>
      <text:p text:style-name="P1"><text:span text:style-name="T2">[ ] Bitte beachten Sie: Die folgenden Punkte stellen mögliche Schwierigkeiten oder Aspekte dar, die bei der Übersetzung zu berücksichtigen sind.</text:span></text:p>
      <text:p text:style-name="P1"/>
      <text:p text:style-name="P1"><text:span text:style-name="T2">Note any anticipated challenges or areas of concern.</text:span></text:p>
      <text:p text:style-name="P1"/>
      <text:p text:style-name="P1"><text:span text:style-name="T2">[ ] Leinenarten, die in den Bestand aufzunehmen sind (Bettwäsche, Kissenbezüge, Handtücher, Badeanzüge, Tischdecken, Servietten, Uniformen)</text:span></text:p>
      <text:p text:style-name="P1"/>
      <text:p text:style-name="P1"><text:span text:style-name="T1">--- BETTTUCHZÄHLUNG UND -BEWERTUNG ---</text:span></text:p>
      <text:p text:style-name="P1"><text:span text:style-name="T2">[ ] Bettwäsche-Sets (König)</text:span></text:p>
      <text:p text:style-name="P1"/>
      <text:p text:style-name="P1"><text:span text:style-name="T2">[ ] Bettwäsche-Sets (Queensize)</text:span></text:p>
      <text:p text:style-name="P1"><text:span text:style-name="T2">[ ] Bettwäsche-Sets (Doppelbett)</text:span></text:p>
      <text:p text:style-name="P1"><text:span text:style-name="T2">[ ] Kissenbezüge (Standard)</text:span></text:p>
      <text:p text:style-name="P1"/>
      <text:p text:style-name="P1"><text:span text:style-name="T2">[ ] Handtücher (Bade-)</text:span></text:p>
      <text:p text:style-name="P1"><text:span text:style-name="T2">[ ] Handtücher</text:span></text:p>
      <text:p text:style-name="P1"><text:soft-page-break/><text:span text:style-name="T2">[ ] Waschlappen</text:span></text:p>
      <text:p text:style-name="P1"><text:span text:style-name="T2">[ ] Tischdecken (Standard)</text:span></text:p>
      <text:p text:style-name="P1"><text:span text:style-name="T2">[ ] Zustand der Bettwäsche (alle zutreffenden Optionen auswählen) (Ausgezeichnet, Gut, gerecht, Verfärbung, Schlecht – Tränen/Risse, Schmutzig – Flecken)</text:span></text:p>
      <text:p text:style-name="P1"><text:span text:style-name="T2">[ ] Hinweise zum Gesamtzustand/Beobachtungen des Leinenmaterials</text:span></text:p>
      <text:p text:style-name="P1"/>
      <text:p text:style-name="P1"><text:span text:style-name="T1">--- SCHADEN- UND VERLUSTMELDUNG ---</text:span></text:p>
      <text:p text:style-name="P1"><text:span text:style-name="T2">[ ] Anzahl der Verlorenen/Gestohlenen Gegenstände (Schätzung)</text:span></text:p>
      <text:p text:style-name="P1"/>
      <text:p text:style-name="P1"><text:span text:style-name="T2">[ ] Anzahl beschädigter Artikel (Schätzung)</text:span></text:p>
      <text:p text:style-name="P1"><text:span text:style-name="T2">[ ] Festgestellte Schadensarten (Mehrfachauswahl möglich) (Tränen, Bitte geben Sie den Text im LONG_TEXT-Format an., Verblassen, Abnutzung und Haarausfall, Risse, Löcher, Andere (in LANG_TEXT angeben))</text:span></text:p>
      <text:p text:style-name="P1"><text:span text:style-name="T2">[ ] Detaillierte Beschreibung von Flecken (falls zutreffend)</text:span></text:p>
      <text:p text:style-name="P1"><text:span text:style-name="T2">[ ] Weitere Details/Anmerkungen zu Schaden/Verlust</text:span></text:p>
      <text:p text:style-name="P1"><text:span text:style-name="T2">[ ] Fotos von beschädigter/verlorener Leinenware (empfohlen)</text:span></text:p>
      <text:p text:style-name="P1"><text:span text:style-name="T2">[ ] Vermuteter Verlustgrund (Bitte eines auswählen) (Kundenverlust, Personalfehler, Anbieterfehler, Unbekannt)</text:span></text:p>
      <text:p text:style-name="P1"><text:span text:style-name="T2">[ ] Genaue Angabe des Verlustortes (z. B. Zimmernummer, Waschküche usw.)</text:span></text:p>
      <text:p text:style-name="P1"/>
      <text:p text:style-name="P1"><text:span text:style-name="T1">--- BESTANDSABSTIMMUNG UND -ANPASSUNGEN ---</text:span></text:p>
      <text:p text:style-name="P1"><text:span text:style-name="T2">[ ] Aktueller Lagerbestand (Bogen)</text:span></text:p>
      <text:p text:style-name="P1"><text:span text:style-name="T2">[ ] Bestandsaufnahme (Blätter)</text:span></text:p>
      <text:p text:style-name="P1"/>
      <text:p text:style-name="P1"><text:span text:style-name="T2">[ ] Abweichung (Listen)</text:span></text:p>
      <text:p text:style-name="P1"><text:span text:style-name="T2">[ ] Erläuterung zu Abweichungen (falls zutreffend)</text:span></text:p>
      <text:p text:style-name="P1"><text:span text:style-name="T2">[ ] Abweichungsbegründung (Diebstahl, Fehlplatzierung, Benutzungsfehler, Dateneingabefehler, Andere)</text:span></text:p>
      <text:p text:style-name="P1"><text:span text:style-name="T2">[ ] Angepasste Lagerbestandszählung (Bogen)</text:span></text:p>
      <text:p text:style-name="P1"/>
      <text:p text:style-name="P1"><text:span text:style-name="T2">[ ] Anpassung genehmigt? (Ja., Nein.)</text:span></text:p>
      <text:p text:style-name="P1"><text:soft-page-break/><text:span text:style-name="T2">[ ] Anmerkungen/Hinweise zur Anpassung (falls abgelehnt)</text:span></text:p>
      <text:p text:style-name="P1"><text:span text:style-name="T2">[ ] Anpassungsdatum</text:span></text:p>
      <text:p text:style-name="P1"/>
      <text:p text:style-name="P1"><text:span text:style-name="T1">--- BESTELLUNG &amp; NACHBESTELLUNG ---</text:span></text:p>
      <text:p text:style-name="P1"><text:span text:style-name="T2">[ ] Aktueller Lagerbestand (Pro Artikel)</text:span></text:p>
      <text:p text:style-name="P1"><text:span text:style-name="T2">[ ] Sollbestände (pro Artikel)</text:span></text:p>
      <text:p text:style-name="P1"><text:span text:style-name="T2">[ ] Bestellmenge (pro Artikel)</text:span></text:p>
      <text:p text:style-name="P1"><text:span text:style-name="T2">[ ] Lieferantenauswahl (Lieferant A, Lieferant B, Lieferant C)</text:span></text:p>
      <text:p text:style-name="P1"><text:span text:style-name="T2">[ ] Auftragsnotizen / Besondere Anweisungen</text:span></text:p>
      <text:p text:style-name="P1"><text:span text:style-name="T2">[ ] Voraussichtlicher Liefertermin</text:span></text:p>
      <text:p text:style-name="P1"><text:span text:style-name="T2">[ ] Gesamtkosten der Bestellung</text:span></text:p>
      <text:p text:style-name="P1"><text:span text:style-name="T2">[ ] Liefermethode (Standardversand, Expresszustellung)</text:span></text:p>
      <text:p text:style-name="P1"/>
      <text:p text:style-name="P1"><text:span text:style-name="T1">--- WARTUNG &amp; REINIGUNG – BEWERTUNG ---</text:span></text:p>
      <text:p text:style-name="P1"><text:span text:style-name="T2">[ ] Durchschnittliche Waschzyklenfrequenz (pro Artikel)</text:span></text:p>
      <text:p text:style-name="P1"><text:span text:style-name="T2">[ ] Leistung von Wäschereien für Leinen (Gesamt) (Ausgezeichnet, Gut, gerecht, arm)</text:span></text:p>
      <text:p text:style-name="P1"><text:span text:style-name="T2">[ ] Spezifisches Feedback zur Reinigungsqualität von Leinen (Flecken, Einlaufen etc.)</text:span></text:p>
      <text:p text:style-name="P1"><text:span text:style-name="T2">[ ] Festgestellte Probleme bei der Wäschekontrolle (Mehrfachauswahl möglich) (Färben, Verblassen, Tränen/Reißt, Schrumpfung, Abnutzung, Schwächung/Verdünnung, Andere (in Langtext angeben))</text:span></text:p>
      <text:p text:style-name="P1"><text:span text:style-name="T2">[ ] Anzahl der retournierten Leinentextilien aufgrund von Qualitätsmängeln</text:span></text:p>
      <text:p text:style-name="P1"><text:span text:style-name="T2">[ ] Gesamtzufriedenheit mit der Reaktionsfähigkeit des Leinenlieferanten bei Problemen (Sehr zufrieden, zufrieden, Neutral, unzufrieden, Sehr unzufrieden)</text:span></text:p>
      <text:p text:style-name="P1"><text:span text:style-name="T2">[ ] Empfehlungen zur Verbesserung von Wäschepflege- oder Wartungsprozessen</text:span></text:p>
      <text:p text:style-name="P1"/>
      <text:p text:style-name="P1"><text:span text:style-name="T1">--- AKTENFÜHRUNG UND DOKUMENTATION ---</text:span></text:p>
      <text:p text:style-name="P1"><text:span text:style-name="T2">[ ] Bestandsdatum</text:span></text:p>
      <text:p text:style-name="P1"><text:span text:style-name="T2">[ ] Notizen und Beobachtungen</text:span></text:p>
      <text:p text:style-name="P1"><text:span text:style-name="T2">[ ] Gesamte Leinenausgaben (Diesen Monat)</text:span></text:p>
      <text:p text:style-name="P1"><text:soft-page-break/><text:span text:style-name="T2">[ ] Bestandsübersicht/Lagerbuch</text:span></text:p>
      <text:p text:style-name="P1"><text:span text:style-name="T2">[ ] Gesamteindruck Leinentuch (Hervorragend, Gut, Befriedigend, Mangelhaft) (Ausgezeichnet, Gut, gerecht, arm)</text:span></text:p>
      <text:p text:style-name="P1"><text:span text:style-name="T2">[ ] Erforderliche Maßnahmen und Nachverfolgung</text:span></text:p>
      <text:p text:style-name="P1"><text:span text:style-name="T2">[ ] Anzahl der zu reparierenden/auszutauschenden Leinentücher</text:span></text:p>
      <text:p text:style-name="P1"><text:span text:style-name="T2">[ ] Erstellt von (Name &amp; Funktion)</text:span></text:p>
      <text:p text:style-name="P1"><text:span text:style-name="T2">[ ] Nächster Überprüfungsdatu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monthly-linen-management-inventor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53.648000000</meta:creation-date>
    <dc:date>2026-06-22T11:29:53.648000000</dc:date>
    <meta:document-statistic meta:table-count="0" meta:image-count="0" meta:object-count="0" meta:page-count="4" meta:paragraph-count="71" meta:word-count="514" meta:character-count="4057" meta:non-whitespace-character-count="3611"/>
    <meta:generator>LibreOffice/24.2.7.2$Linux_X86_64 LibreOffice_project/420$Build-2</meta:generator>
  </office:meta>
</office:document-meta>
</file>