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73c56655ea55f3f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el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el informe de inventario y los problemas del mes anteri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disponibilidad del personal para el conteo de inventario.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stimado para completar el inventario (hor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re's the translation of "Note any anticipated challenges or areas of concern."</text:p>
            <text:p/>
            <text:p>Observar cualquier desafío anticipado o área de preocup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lino a incluir en el inventario (SELECTION options: Sábanas, Fundas de almohada, Toallas, Albornozes, Manteles, Servilletas, Uniform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y Evaluación del Tel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s de sábanas (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s de sábanas (Que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s de sábanas (Do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s de almohada (Estánd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(de b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(de M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les (Estándar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ropa de cama (seleccione todas las que correspondan) (SELECTION options: Excelente.</text:p>
            <text:p>, Bien.</text:p>
            <text:p>, Justo, Decoloración, Deteriorado - Desgarros/Rupturas, Suciedad – Manch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general del lino / Notas sobre el estado general del li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e de Daños y Pérdid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artículos perdidos/robados (estimac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artículos dañados (estimació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daños observados (Seleccione todas las que correspondan)</text:p>
            <text:p> (SELECTION options: Lágrimas, Manchas (Especificar en TEXTO_LARGO)</text:p>
            <text:p>, Desvanecimiento, Desgaste y adelgazamiento, Desgarros, Agujero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manch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etalles/comentarios sobre daños/pérdi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 lino dañado/perdido (recomendado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a probable de la pérdida (Seleccione una) (SELECTION options: Pérdida de Clientes, Error del personal, Error del proveedor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 la pérdida (p. ej., Nº de habitación, lavandería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y Ajustes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Actual de Existencias (Hoj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Inventario (Hoja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(Hoj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iscrepa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cuerdo – Motivo (SELECTION options: Robo, Desplazamiento, Error de uso, Error de introducción de dat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Ajustado de Inventario (Hoj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juste Aprobado?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/Notas sobre Ajuste (si es rechazad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idos y repos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Existencias Actuales (Por Artícu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Máximos por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 Pedir (Por Un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Proveedores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edido / Instrucciones especi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 Estimad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(SELECTION options: Entrega Estándar, Entrega Exp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de Mantenimiento y Limpieza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promedio de lavado de lino (por artícul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empeño General del Proveedor de Lavandería de Lino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específicos sobre la calidad de la limpieza del lino (manchas, encogimiento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problemas de ropa de cama observados durante la inspección (seleccione todas las que correspondan). (SELECTION options: Tachado, Desvanecimiento, Desgarros, Encogimiento</text:p>
            <text:p>, Desgaste y uso, Debilitamiento/Afligencia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de lino devueltos al proveedor por problemas de calida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con la capacidad de respuesta del proveedor de textiles ante incidencias.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mejorar los procesos de limpieza o mantenimiento del lin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registr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to Total en Lino (Este M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 de cálculo/registro de inventar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l estado del lino (Excelente, Bueno, Regular, Deficiente)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 realizar y seguimiento neces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de lino que necesitan reparación/reemplaz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do por (Nombre y 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