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Y CONTROL DE INVENTARIO DE ROPA DE CAMA MENSUA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PLANIFICACIÓN ---</text:span></text:p>
      <text:p text:style-name="P1"><text:span text:style-name="T2">[ ] Fecha programada para el inventario</text:span></text:p>
      <text:p text:style-name="P1"><text:span text:style-name="T2">[ ] Revisar el informe de inventario y los problemas del mes anterior.</text:span></text:p>
      <text:p text:style-name="P1"><text:span text:style-name="T2">[ ] Confirmar disponibilidad del personal para el conteo de inventario. (Sí., No.)</text:span></text:p>
      <text:p text:style-name="P1"><text:span text:style-name="T2">[ ] Tiempo estimado para completar el inventario (horas)</text:span></text:p>
      <text:p text:style-name="P1"/>
      <text:p text:style-name="P1"><text:span text:style-name="T2">[ ] Here's the translation of "Note any anticipated challenges or areas of concern."</text:span></text:p>
      <text:p text:style-name="P1"/>
      <text:p text:style-name="P1"><text:span text:style-name="T2">Observar cualquier desafío anticipado o área de preocupación.</text:span></text:p>
      <text:p text:style-name="P1"><text:span text:style-name="T2">[ ] Tipos de lino a incluir en el inventario (Sábanas, Fundas de almohada, Toallas, Albornozes, Manteles, Servilletas, Uniformes)</text:span></text:p>
      <text:p text:style-name="P1"/>
      <text:p text:style-name="P1"><text:span text:style-name="T1">--- CONTEO Y EVALUACIÓN DEL TELAR ---</text:span></text:p>
      <text:p text:style-name="P1"><text:span text:style-name="T2">[ ] Juegos de sábanas (King)</text:span></text:p>
      <text:p text:style-name="P1"><text:span text:style-name="T2">[ ] Juegos de sábanas (Queen)</text:span></text:p>
      <text:p text:style-name="P1"><text:span text:style-name="T2">[ ] Juegos de sábanas (Doble)</text:span></text:p>
      <text:p text:style-name="P1"><text:soft-page-break/><text:span text:style-name="T2">[ ] Fundas de almohada (Estándar)</text:span></text:p>
      <text:p text:style-name="P1"><text:span text:style-name="T2">[ ] Toallas (de baño)</text:span></text:p>
      <text:p text:style-name="P1"><text:span text:style-name="T2">[ ] Toallas (de Mano)</text:span></text:p>
      <text:p text:style-name="P1"><text:span text:style-name="T2">[ ] Toallitas</text:span></text:p>
      <text:p text:style-name="P1"><text:span text:style-name="T2">[ ] Manteles (Estándar)</text:span></text:p>
      <text:p text:style-name="P1"><text:span text:style-name="T2">[ ] Estado de la ropa de cama (seleccione todas las que correspondan) (Excelente.</text:span></text:p>
      <text:p text:style-name="P1"><text:span text:style-name="T2">, Bien.</text:span></text:p>
      <text:p text:style-name="P1"><text:span text:style-name="T2">, Justo, Decoloración, Deteriorado - Desgarros/Rupturas, Suciedad – Manchas)</text:span></text:p>
      <text:p text:style-name="P1"><text:span text:style-name="T2">[ ] Observaciones sobre el estado general del lino / Notas sobre el estado general del lino</text:span></text:p>
      <text:p text:style-name="P1"/>
      <text:p text:style-name="P1"><text:span text:style-name="T1">--- REPORTE DE DAÑOS Y PÉRDIDAS ---</text:span></text:p>
      <text:p text:style-name="P1"><text:span text:style-name="T2">[ ] Número de artículos perdidos/robados (estimación)</text:span></text:p>
      <text:p text:style-name="P1"/>
      <text:p text:style-name="P1"><text:span text:style-name="T2">[ ] Número de artículos dañados (estimación)</text:span></text:p>
      <text:p text:style-name="P1"/>
      <text:p text:style-name="P1"><text:span text:style-name="T2">[ ] Tipos de daños observados (Seleccione todas las que correspondan)</text:span></text:p>
      <text:p text:style-name="P1"><text:span text:style-name="T2"><text:s/>(Lágrimas, Manchas (Especificar en TEXTO_LARGO)</text:span></text:p>
      <text:p text:style-name="P1"><text:span text:style-name="T2">, Desvanecimiento, Desgaste y adelgazamiento, Desgarros, Agujeros, Otro (Especificar en TEXTO_LARGO))</text:span></text:p>
      <text:p text:style-name="P1"><text:span text:style-name="T2">[ ] Descripción detallada de las manchas (si aplica)</text:span></text:p>
      <text:p text:style-name="P1"><text:span text:style-name="T2">[ ] Otros detalles/comentarios sobre daños/pérdidas</text:span></text:p>
      <text:p text:style-name="P1"><text:span text:style-name="T2">[ ] Fotos de lino dañado/perdido (recomendado)</text:span></text:p>
      <text:p text:style-name="P1"><text:soft-page-break/></text:p>
      <text:p text:style-name="P1"><text:span text:style-name="T2">[ ] Causa probable de la pérdida (Seleccione una) (Pérdida de Clientes, Error del personal, Error del proveedor, Desconocido</text:span></text:p>
      <text:p text:style-name="P1"><text:span text:style-name="T2">)</text:span></text:p>
      <text:p text:style-name="P1"><text:span text:style-name="T2">[ ] Ubicación específica de la pérdida (p. ej., Nº de habitación, lavandería, etc.)</text:span></text:p>
      <text:p text:style-name="P1"/>
      <text:p text:style-name="P1"><text:span text:style-name="T1">--- CONCILIACIÓN Y AJUSTES DE INVENTARIO ---</text:span></text:p>
      <text:p text:style-name="P1"><text:span text:style-name="T2">[ ] Conteo Actual de Existencias (Hojas)</text:span></text:p>
      <text:p text:style-name="P1"><text:span text:style-name="T2">[ ] Conteo de Inventario (Hoja/s)</text:span></text:p>
      <text:p text:style-name="P1"/>
      <text:p text:style-name="P1"><text:span text:style-name="T2">[ ] Discrepancia (Hojas)</text:span></text:p>
      <text:p text:style-name="P1"><text:span text:style-name="T2">[ ] Explicación de la discrepancia (si aplica)</text:span></text:p>
      <text:p text:style-name="P1"><text:span text:style-name="T2">[ ] Desacuerdo – Motivo (Robo, Desplazamiento, Error de uso, Error de introducción de datos, Otro)</text:span></text:p>
      <text:p text:style-name="P1"><text:span text:style-name="T2">[ ] Conteo Ajustado de Inventario (Hojas)</text:span></text:p>
      <text:p text:style-name="P1"><text:span text:style-name="T2">[ ] ¿Ajuste Aprobado?</text:span></text:p>
      <text:p text:style-name="P1"><text:span text:style-name="T2"><text:s/>(Sí., No.)</text:span></text:p>
      <text:p text:style-name="P1"><text:span text:style-name="T2">[ ] Comentarios/Notas sobre Ajuste (si es rechazado)</text:span></text:p>
      <text:p text:style-name="P1"/>
      <text:p text:style-name="P1"><text:span text:style-name="T2">[ ] Fecha de ajuste</text:span></text:p>
      <text:p text:style-name="P1"/>
      <text:p text:style-name="P1"><text:span text:style-name="T1">--- PEDIDOS Y REPOSICIÓN ---</text:span></text:p>
      <text:p text:style-name="P1"><text:span text:style-name="T2">[ ] Niveles de Existencias Actuales (Por Artículo)</text:span></text:p>
      <text:p text:style-name="P1"><text:soft-page-break/><text:span text:style-name="T2">[ ] Niveles Máximos por Artículo</text:span></text:p>
      <text:p text:style-name="P1"><text:span text:style-name="T2">[ ] Cantidad a Pedir (Por Unidad)</text:span></text:p>
      <text:p text:style-name="P1"><text:span text:style-name="T2">[ ] Selección de Proveedores (Proveedor A, Proveedor B, Proveedor C)</text:span></text:p>
      <text:p text:style-name="P1"><text:span text:style-name="T2">[ ] Notas de pedido / Instrucciones especiales</text:span></text:p>
      <text:p text:style-name="P1"><text:span text:style-name="T2">[ ] Fecha de Entrega Estimada</text:span></text:p>
      <text:p text:style-name="P1"/>
      <text:p text:style-name="P1"><text:span text:style-name="T2">[ ] Costo total del pedido</text:span></text:p>
      <text:p text:style-name="P1"><text:span text:style-name="T2">[ ] Método de entrega (Entrega Estándar, Entrega Express)</text:span></text:p>
      <text:p text:style-name="P1"/>
      <text:p text:style-name="P1"><text:span text:style-name="T1">--- REVISIÓN DE MANTENIMIENTO Y LIMPIEZA</text:span></text:p>
      <text:p text:style-name="P1"><text:span text:style-name="T1"><text:s/>---</text:span></text:p>
      <text:p text:style-name="P1"><text:span text:style-name="T2">[ ] Frecuencia promedio de lavado de lino (por artículo)</text:span></text:p>
      <text:p text:style-name="P1"/>
      <text:p text:style-name="P1"><text:span text:style-name="T2">[ ] Desempeño General del Proveedor de Lavandería de Lino (Excelente, Bien.</text:span></text:p>
      <text:p text:style-name="P1"><text:span text:style-name="T2">, Justo, Pobre)</text:span></text:p>
      <text:p text:style-name="P1"><text:span text:style-name="T2">[ ] Comentarios específicos sobre la calidad de la limpieza del lino (manchas, encogimiento, etc.)</text:span></text:p>
      <text:p text:style-name="P1"><text:span text:style-name="T2">[ ] Tipos de problemas de ropa de cama observados durante la inspección (seleccione todas las que correspondan). (Tachado, Desvanecimiento, Desgarros, Encogimiento</text:span></text:p>
      <text:p text:style-name="P1"><text:span text:style-name="T2">, Desgaste y uso, Debilitamiento/Afligencia, Otro (especificar en texto largo)</text:span></text:p>
      <text:p text:style-name="P1"><text:span text:style-name="T2">)</text:span></text:p>
      <text:p text:style-name="P1"><text:span text:style-name="T2">[ ] Número de artículos de lino devueltos al proveedor por problemas de calidad.</text:span></text:p>
      <text:p text:style-name="P1"><text:span text:style-name="T2">[ ] Satisfacción general con la capacidad de respuesta del proveedor de textiles ante incidencias. (Muy satisfecho/a, Satisfecho/a, Neutral, Insatisfecho/a, Muy insatisfecho/a)</text:span></text:p>
      <text:p text:style-name="P1"><text:soft-page-break/><text:span text:style-name="T2">[ ] Recomendaciones para mejorar los procesos de limpieza o mantenimiento del lino.</text:span></text:p>
      <text:p text:style-name="P1"/>
      <text:p text:style-name="P1"><text:span text:style-name="T1">--- GESTIÓN Y REGISTRO DE DOCUMENTOS ---</text:span></text:p>
      <text:p text:style-name="P1"><text:span text:style-name="T2">[ ] Fecha de inventario</text:span></text:p>
      <text:p text:style-name="P1"><text:span text:style-name="T2">[ ] Notas y observaciones</text:span></text:p>
      <text:p text:style-name="P1"><text:span text:style-name="T2">[ ] Gasto Total en Lino (Este Mes)</text:span></text:p>
      <text:p text:style-name="P1"/>
      <text:p text:style-name="P1"><text:span text:style-name="T2">[ ] Hoja de cálculo/registro de inventario</text:span></text:p>
      <text:p text:style-name="P1"><text:span text:style-name="T2">[ ] Evaluación general del estado del lino (Excelente, Bueno, Regular, Deficiente) (Excelente., Bien., Justo, Pobre)</text:span></text:p>
      <text:p text:style-name="P1"><text:span text:style-name="T2">[ ] Acciones a realizar y seguimiento necesario</text:span></text:p>
      <text:p text:style-name="P1"><text:span text:style-name="T2">[ ] Número de artículos de lino que necesitan reparación/reemplazo</text:span></text:p>
      <text:p text:style-name="P1"><text:span text:style-name="T2">[ ] Preparado por (Nombre y Cargo)</text:span></text:p>
      <text:p text:style-name="P1"><text:span text:style-name="T2">[ ] Próxima fecha de revis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0.812000000</meta:creation-date>
    <dc:date>2026-06-22T12:24:40.812000000</dc:date>
    <meta:document-statistic meta:table-count="0" meta:image-count="0" meta:object-count="0" meta:page-count="5" meta:paragraph-count="81" meta:word-count="670" meta:character-count="4243" meta:non-whitespace-character-count="3649"/>
    <meta:generator>LibreOffice/24.2.7.2$Linux_X86_64 LibreOffice_project/420$Build-2</meta:generator>
  </office:meta>
</office:document-meta>
</file>