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03c56655ea55f55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 rapport d'inventaire et les problèmes du mois précédent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er la disponibilité du personnel pour l'inventaire.</text:p>
            <text:p>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estimée pour l'inventaire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ter les défis ou les points de vigilance anticip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lin à inclure dans l'inventaire (SELECTION options: Draps, taies d'oreiller, Serviettes, Peignoirs, Nappes, Serviettes, Uniform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nombrement et évaluation du lin phys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ures de lit (Kin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ures de lit (Que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ures de lit (Dou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es d'oreiller (Standar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(de b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(à mai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t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pes (Standar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draps (cochez toutes les options qui s'appliquent)</text:p>
            <text:p> (SELECTION options: Excellent, Bon., Juste, Décoloration, Déchiré(e) – Larmes/Déchirures, Sales - Tâ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général du linge / Remar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 dommages et de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perdus/volés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ndommagés (estimatio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ommages constatés (Cocher toutes les cases pertinentes) (SELECTION options: Larmes, LONG_TEXT : Les taches (Préciser), Disparition, Usure et amincissement, Fêlures, Les trou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ach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détails/commentaires concernant les dommages/la pe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linge endommagé/perdu (recommandé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e probable de la perte (Choisir une option) (SELECTION options: Perte de clientèle, Erreur du personnel, Erreur du fournisseur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récis de la perte (p. ex. numéro de la salle, buanderie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rochement et ajustements des stock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actuel (feui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age des stocks (feui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vergence (feui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a diverg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 – Raison (SELECTION options: Vol, Déplacement incorrect, Erreur d'utilisation, Erreur de saisi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ire ajusté (feuill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approuvé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Notes sur l'ajustement (si rejet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andes et ré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de stock actuels (par art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par 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à commander (par art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 des fournisseurs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ande / Instruction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e la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(SELECTION options: Livraison standard, Livraison Exp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 l'entretien et du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moyenne de lavage (par arti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es prestataires de blanchisserie (globale)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pécifiques concernant la qualité du nettoyage du lin (taches, rétrécissement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problèmes liés au linge constatés lors de l'inspection (cochez toutes les réponses qui s'appliquent). (SELECTION options: Tachage, Disparition, Larmes/Déchirures, Rétrécissement, Usure, Affaiblissement/Amincissement, Autre (préciser dans le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inge retourné au fournisseur pour problèmes de qualité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tisfaction générale concernant la réactivité du fournisseur de linge face aux problèmes. (SELECTION options: Très satisfait(e)</text:p>
            <text:p>, Satisfait(e)</text:p>
            <text:p>, Neutre, Insatisfait(e)</text:p>
            <text:p>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améliorer les processus de nettoyage ou d'entretien du lin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penses totales en lin (ce mois-c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ille de stock/Registre des stock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lin (Excellent, Bon, Moyen, Passable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à mener et suivi requ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n lin nécessitant réparation/remplac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paré par (Nom et fonc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