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ET INVENTAIRE MENSUEL DU LIN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PLANIFICATION ---</text:span></text:p>
      <text:p text:style-name="P1"><text:span text:style-name="T2">[ ] Date d'inventaire prévue</text:span></text:p>
      <text:p text:style-name="P1"><text:span text:style-name="T2">[ ] Examiner le rapport d'inventaire et les problèmes du mois précédent.</text:span></text:p>
      <text:p text:style-name="P1"><text:span text:style-name="T2">[ ] Confirmer la disponibilité du personnel pour l'inventaire.</text:span></text:p>
      <text:p text:style-name="P1"><text:span text:style-name="T2"><text:s/>(Oui, Non.)</text:span></text:p>
      <text:p text:style-name="P1"><text:span text:style-name="T2">[ ] Durée estimée pour l'inventaire (heures)</text:span></text:p>
      <text:p text:style-name="P1"/>
      <text:p text:style-name="P1"><text:span text:style-name="T2">[ ] Veuillez noter les défis ou les points de vigilance anticipés.</text:span></text:p>
      <text:p text:style-name="P1"><text:span text:style-name="T2">[ ] Types de lin à inclure dans l'inventaire (Draps, taies d'oreiller, Serviettes, Peignoirs, Nappes, Serviettes, Uniformes)</text:span></text:p>
      <text:p text:style-name="P1"/>
      <text:p text:style-name="P1"><text:span text:style-name="T1">--- DÉNOMBREMENT ET ÉVALUATION DU LIN PHYSIQUE ---</text:span></text:p>
      <text:p text:style-name="P1"><text:span text:style-name="T2">[ ] Parures de lit (King)</text:span></text:p>
      <text:p text:style-name="P1"><text:span text:style-name="T2">[ ] Parures de lit (Queen)</text:span></text:p>
      <text:p text:style-name="P1"/>
      <text:p text:style-name="P1"><text:span text:style-name="T2">[ ] Parures de lit (Double)</text:span></text:p>
      <text:p text:style-name="P1"><text:span text:style-name="T2">[ ] Taies d'oreiller (Standard)</text:span></text:p>
      <text:p text:style-name="P1"/>
      <text:p text:style-name="P1"><text:span text:style-name="T2">[ ] Serviettes (de bain)</text:span></text:p>
      <text:p text:style-name="P1"><text:span text:style-name="T2">[ ] Serviettes (à mains)</text:span></text:p>
      <text:p text:style-name="P1"><text:span text:style-name="T2">[ ] Lingettes</text:span></text:p>
      <text:p text:style-name="P1"><text:soft-page-break/><text:span text:style-name="T2">[ ] Nappes (Standard)</text:span></text:p>
      <text:p text:style-name="P1"><text:span text:style-name="T2">[ ] État des draps (cochez toutes les options qui s'appliquent)</text:span></text:p>
      <text:p text:style-name="P1"><text:span text:style-name="T2"><text:s/>(Excellent, Bon., Juste, Décoloration, Déchiré(e) – Larmes/Déchirures, Sales - Tâches)</text:span></text:p>
      <text:p text:style-name="P1"><text:span text:style-name="T2">[ ] Observations sur l'état général du linge / Remarques</text:span></text:p>
      <text:p text:style-name="P1"/>
      <text:p text:style-name="P1"><text:span text:style-name="T1">--- DÉCLARATION DE DOMMAGES ET DE PERTES ---</text:span></text:p>
      <text:p text:style-name="P1"><text:span text:style-name="T2">[ ] Nombre d'articles perdus/volés (estimation)</text:span></text:p>
      <text:p text:style-name="P1"><text:span text:style-name="T2">[ ] Nombre d'articles endommagés (estimation)</text:span></text:p>
      <text:p text:style-name="P1"><text:span text:style-name="T2">[ ] Types de dommages constatés (Cocher toutes les cases pertinentes) (Larmes, LONG_TEXT : Les taches (Préciser), Disparition, Usure et amincissement, Fêlures, Les trous, Autre (Préciser dans LONG_TEXT)</text:span></text:p>
      <text:p text:style-name="P1"><text:span text:style-name="T2">)</text:span></text:p>
      <text:p text:style-name="P1"><text:span text:style-name="T2">[ ] Description détaillée des taches (si applicable)</text:span></text:p>
      <text:p text:style-name="P1"><text:span text:style-name="T2">[ ] Autres détails/commentaires concernant les dommages/la perte</text:span></text:p>
      <text:p text:style-name="P1"><text:span text:style-name="T2">[ ] Photos des linge endommagé/perdu (recommandé)</text:span></text:p>
      <text:p text:style-name="P1"><text:span text:style-name="T2">[ ] Cause probable de la perte (Choisir une option) (Perte de clientèle, Erreur du personnel, Erreur du fournisseur, Inconnu(e)</text:span></text:p>
      <text:p text:style-name="P1"><text:span text:style-name="T2">)</text:span></text:p>
      <text:p text:style-name="P1"><text:span text:style-name="T2">[ ] Emplacement précis de la perte (p. ex. numéro de la salle, buanderie, etc.)</text:span></text:p>
      <text:p text:style-name="P1"/>
      <text:p text:style-name="P1"><text:span text:style-name="T1">--- RAPPROCHEMENT ET AJUSTEMENTS DES STOCKS ---</text:span></text:p>
      <text:p text:style-name="P1"><text:span text:style-name="T2">[ ] Inventaire actuel (feuilles)</text:span></text:p>
      <text:p text:style-name="P1"/>
      <text:p text:style-name="P1"><text:span text:style-name="T2">[ ] Comptage des stocks (feuilles)</text:span></text:p>
      <text:p text:style-name="P1"/>
      <text:p text:style-name="P1"><text:span text:style-name="T2">[ ] Divergence (feuilles)</text:span></text:p>
      <text:p text:style-name="P1"/>
      <text:p text:style-name="P1"><text:span text:style-name="T2">[ ] Explication de la divergence (le cas échéant)</text:span></text:p>
      <text:p text:style-name="P1"><text:span text:style-name="T2">[ ] Désaccord – Raison (Vol, Déplacement incorrect, Erreur d'utilisation, Erreur de saisie, Autre)</text:span></text:p>
      <text:p text:style-name="P1"><text:soft-page-break/><text:span text:style-name="T2">[ ] Inventaire ajusté (feuilles)</text:span></text:p>
      <text:p text:style-name="P1"/>
      <text:p text:style-name="P1"><text:span text:style-name="T2">[ ] Ajustement approuvé ? (Oui., Non.)</text:span></text:p>
      <text:p text:style-name="P1"><text:span text:style-name="T2">[ ] Commentaires/Notes sur l'ajustement (si rejeté)</text:span></text:p>
      <text:p text:style-name="P1"/>
      <text:p text:style-name="P1"><text:span text:style-name="T2">[ ] Date de révision</text:span></text:p>
      <text:p text:style-name="P1"/>
      <text:p text:style-name="P1"><text:span text:style-name="T1">--- COMMANDES ET RÉAPPROVISIONNEMENT ---</text:span></text:p>
      <text:p text:style-name="P1"><text:span text:style-name="T2">[ ] Niveaux de stock actuels (par article)</text:span></text:p>
      <text:p text:style-name="P1"><text:span text:style-name="T2">[ ] Niveaux par article</text:span></text:p>
      <text:p text:style-name="P1"><text:span text:style-name="T2">[ ] Quantité à commander (par article)</text:span></text:p>
      <text:p text:style-name="P1"><text:span text:style-name="T2">[ ] Sélection des fournisseurs (Fournisseur A, Fournisseur B, Fournisseur C)</text:span></text:p>
      <text:p text:style-name="P1"><text:span text:style-name="T2">[ ] Notes de commande / Instructions spéciales</text:span></text:p>
      <text:p text:style-name="P1"><text:span text:style-name="T2">[ ] Date de livraison prévue</text:span></text:p>
      <text:p text:style-name="P1"><text:span text:style-name="T2">[ ] Coût total de la commande</text:span></text:p>
      <text:p text:style-name="P1"><text:span text:style-name="T2">[ ] Mode de livraison (Livraison standard, Livraison Express)</text:span></text:p>
      <text:p text:style-name="P1"/>
      <text:p text:style-name="P1"><text:span text:style-name="T1">--- EXAMEN DE L'ENTRETIEN ET DU NETTOYAGE ---</text:span></text:p>
      <text:p text:style-name="P1"><text:span text:style-name="T2">[ ] Fréquence moyenne de lavage (par article)</text:span></text:p>
      <text:p text:style-name="P1"><text:span text:style-name="T2">[ ] Performance des prestataires de blanchisserie (globale) (Excellent, Bon, Juste, Pauvre)</text:span></text:p>
      <text:p text:style-name="P1"><text:span text:style-name="T2">[ ] Commentaires spécifiques concernant la qualité du nettoyage du lin (taches, rétrécissement, etc.).</text:span></text:p>
      <text:p text:style-name="P1"><text:span text:style-name="T2">[ ] Types de problèmes liés au linge constatés lors de l'inspection (cochez toutes les réponses qui s'appliquent). (Tachage, Disparition, Larmes/Déchirures, Rétrécissement, Usure, Affaiblissement/Amincissement, Autre (préciser dans le champ de texte long)</text:span></text:p>
      <text:p text:style-name="P1"><text:span text:style-name="T2">)</text:span></text:p>
      <text:p text:style-name="P1"><text:span text:style-name="T2">[ ] Nombre de linge retourné au fournisseur pour problèmes de qualité</text:span></text:p>
      <text:p text:style-name="P1"><text:span text:style-name="T2">[ ] Satisfaction générale concernant la réactivité du fournisseur de linge face aux problèmes. (Très satisfait(e)</text:span></text:p>
      <text:p text:style-name="P1"><text:span text:style-name="T2">, Satisfait(e)</text:span></text:p>
      <text:p text:style-name="P1"><text:soft-page-break/><text:span text:style-name="T2">, Neutre, Insatisfait(e)</text:span></text:p>
      <text:p text:style-name="P1"><text:span text:style-name="T2">, Très mécontent(e))</text:span></text:p>
      <text:p text:style-name="P1"><text:span text:style-name="T2">[ ] Recommandations pour améliorer les processus de nettoyage ou d'entretien du linge.</text:span></text:p>
      <text:p text:style-name="P1"/>
      <text:p text:style-name="P1"><text:span text:style-name="T1">--- GESTION DES ARCHIVES ET DE LA DOCUMENTATION ---</text:span></text:p>
      <text:p text:style-name="P1"><text:span text:style-name="T2">[ ] Date d'inventaire</text:span></text:p>
      <text:p text:style-name="P1"><text:span text:style-name="T2">[ ] Notes et observations</text:span></text:p>
      <text:p text:style-name="P1"><text:span text:style-name="T2">[ ] Dépenses totales en lin (ce mois-ci)</text:span></text:p>
      <text:p text:style-name="P1"/>
      <text:p text:style-name="P1"><text:span text:style-name="T2">[ ] Feuille de stock/Registre des stocks</text:span></text:p>
      <text:p text:style-name="P1"><text:span text:style-name="T2">[ ] État général du lin (Excellent, Bon, Moyen, Passable) (Excellent, Bien., Juste, Pauvre)</text:span></text:p>
      <text:p text:style-name="P1"><text:span text:style-name="T2">[ ] Actions à mener et suivi requis</text:span></text:p>
      <text:p text:style-name="P1"><text:span text:style-name="T2">[ ] Nombre d'articles en lin nécessitant réparation/remplacement</text:span></text:p>
      <text:p text:style-name="P1"><text:span text:style-name="T2">[ ] Préparé par (Nom et fonction)</text:span></text:p>
      <text:p text:style-name="P1"/>
      <text:p text:style-name="P1"><text:span text:style-name="T2">[ ] Date du prochain exa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6.434000000</meta:creation-date>
    <dc:date>2026-06-22T12:52:46.434000000</dc:date>
    <meta:document-statistic meta:table-count="0" meta:image-count="0" meta:object-count="0" meta:page-count="4" meta:paragraph-count="78" meta:word-count="627" meta:character-count="4054" meta:non-whitespace-character-count="3501"/>
    <meta:generator>LibreOffice/24.2.7.2$Linux_X86_64 LibreOffice_project/420$Build-2</meta:generator>
  </office:meta>
</office:document-meta>
</file>