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ESIĘCZNE ZARZĄDZANIE I INWENTARYZACJA POŚCIELI</text:span></text:p>
      <text:p text:style-name="P1"/>
      <text:p text:style-name="P1"><text:span text:style-name="T2">Created by ChecklistGuro (https://checklistguro.com)</text:span></text:p>
      <text:p text:style-name="P1"/>
      <text:p text:style-name="P1"/>
      <text:p text:style-name="P1"><text:span text:style-name="T1">--- PRZYGOTOWANIE I PLANOWANIE ---</text:span></text:p>
      <text:p text:style-name="P1"><text:span text:style-name="T2">[ ] Zaplanowana data inwentaryzacji</text:span></text:p>
      <text:p text:style-name="P1"><text:span text:style-name="T2">[ ] Przegląd Raportu z Inwentaryzacji i Problemów z Poprzedniego Miesiąca</text:span></text:p>
      <text:p text:style-name="P1"><text:span text:style-name="T2">[ ] Potwierdź dostępność pracowników na inwentaryzację. (Tak., Nie.)</text:span></text:p>
      <text:p text:style-name="P1"><text:span text:style-name="T2">[ ] Szacowany czas wykonania inwentaryzacji (godziny)</text:span></text:p>
      <text:p text:style-name="P1"><text:span text:style-name="T2">[ ] Zauważ, że tłumaczenie może być problematyczne w przypadku idiomatów, żargonu lub terminów specjalistycznych, które wymagają głębszego zrozumienia kontekstu. Należy również zachować czujność w kwestii różnic kulturowych, aby uniknąć nieporozumień.</text:span></text:p>
      <text:p text:style-name="P1"><text:span text:style-name="T2">[ ] Rodzaje lnu do uwzględnienia w zapasach (Prześcieradła, Poszewki, Ręczniki, Szlafroki, Obrusy, Serwetki, Szkoleń</text:span></text:p>
      <text:p text:style-name="P1"><text:span text:style-name="T2">)</text:span></text:p>
      <text:p text:style-name="P1"/>
      <text:p text:style-name="P1"><text:span text:style-name="T1">--- OCENA I LICZBA NITEK MATERIAŁU LNIANEGO ---</text:span></text:p>
      <text:p text:style-name="P1"><text:span text:style-name="T2">[ ] Komplety pościel (duży rozmiar)</text:span></text:p>
      <text:p text:style-name="P1"/>
      <text:p text:style-name="P1"><text:span text:style-name="T2">[ ] Komplety pościelowe (Queen)</text:span></text:p>
      <text:p text:style-name="P1"><text:span text:style-name="T2">[ ] Komplety pościelowe (dwuosobowe)</text:span></text:p>
      <text:p text:style-name="P1"/>
      <text:p text:style-name="P1"><text:soft-page-break/><text:span text:style-name="T2">[ ] Poszewki (Standard)</text:span></text:p>
      <text:p text:style-name="P1"/>
      <text:p text:style-name="P1"><text:span text:style-name="T2">[ ] Ręczniki (kąpielowe)</text:span></text:p>
      <text:p text:style-name="P1"/>
      <text:p text:style-name="P1"><text:span text:style-name="T2">[ ] Ręczniki (do rąk)</text:span></text:p>
      <text:p text:style-name="P1"/>
      <text:p text:style-name="P1"><text:span text:style-name="T2">[ ] Ściereczki</text:span></text:p>
      <text:p text:style-name="P1"><text:span text:style-name="T2">[ ] Obruchy (Standard)</text:span></text:p>
      <text:p text:style-name="P1"/>
      <text:p text:style-name="P1"><text:span text:style-name="T2">[ ] Stan pościeli (zaznacz wszystkie pasujące opcje)</text:span></text:p>
      <text:p text:style-name="P1"><text:span text:style-name="T2"><text:s/>(Doskonale., Dobrze., Sprawiedliwy, Złe - Zabarwienie, Zniszczone – Ślady/Podarte, Zabrudzenia)</text:span></text:p>
      <text:p text:style-name="P1"><text:span text:style-name="T2">[ ] Uwagi dotyczące ogólnego stanu/obserwacje dotyczące lnu</text:span></text:p>
      <text:p text:style-name="P1"/>
      <text:p text:style-name="P1"><text:span text:style-name="T1">--- ZGŁASZANIE SZKÓD I STRAT ---</text:span></text:p>
      <text:p text:style-name="P1"><text:span text:style-name="T2">[ ] Liczba zagubionych/skradzionych przedmiotów (szacunkowa)</text:span></text:p>
      <text:p text:style-name="P1"/>
      <text:p text:style-name="P1"><text:span text:style-name="T2">[ ] Liczba uszkodzonych przedmiotów (szacunkowa)</text:span></text:p>
      <text:p text:style-name="P1"/>
      <text:p text:style-name="P1"><text:span text:style-name="T2">[ ] Obserwowane rodzaje uszkodzeń (zaznacz wszystkie pasujące opcje)</text:span></text:p>
      <text:p text:style-name="P1"><text:span text:style-name="T2"><text:s/>(Łzy, (Assuming "LONG_TEXT" contains the following: "Dealing with stains can be frustrating. Different types of stains require different cleaning methods. For example, grease stains need degreasing agents, while wine stains respond well to salt. Coffee stains can be tricky, often requiring a combination of approaches. Fabric stains are often more stubborn than those on hard surfaces. Prevention is always the best approach, but accidents happen. Knowing how to treat stains effectively can save you time, money, and frustration.")</text:span></text:p>
      <text:p text:style-name="P1"/>
      <text:p text:style-name="P1"><text:soft-page-break/><text:span text:style-name="T2">Radzenie sobie z plamami może być frustrujące. Różne rodzaje plam wymagają różnych metod czyszczenia. Na przykład, plamy tłuszczowe wymagają odtłuszczaczy, natomiast plamy z czerwonego wina dobrze reagują na sól. Plamy z kawy mogą być trudne do usunięcia i często wymagają kombinacji różnych metod. Plamy na tkaninach bywają bardziej uporczywe niż plamy na powierzchniach twardych. Zapobieganie powstawaniu plam jest zawsze najlepszym rozwiązaniem, ale wypadki się zdarzają. Umiejętne radzenie sobie z plamami może zaoszczędzić czas, pieniądze i frustracje.</text:span></text:p>
      <text:p text:style-name="P1"><text:span text:style-name="T2">, Zanikający, Zużycie i rzadnięcie, Rany., Dół, Inne (Określ w TEKŚCIE_DŁUGIM)</text:span></text:p>
      <text:p text:style-name="P1"><text:span text:style-name="T2">)</text:span></text:p>
      <text:p text:style-name="P1"><text:span text:style-name="T2">[ ] Szczegółowy opis plam (jeśli dotyczy)</text:span></text:p>
      <text:p text:style-name="P1"><text:span text:style-name="T2">[ ] Pozostałe szczegóły/uwagi dotyczące uszkodzenia/straty</text:span></text:p>
      <text:p text:style-name="P1"><text:span text:style-name="T2">[ ] Zdjęcia uszkodzonego/zagubionego pościeli (zalecane)</text:span></text:p>
      <text:p text:style-name="P1"><text:span text:style-name="T2">[ ] Prawdopodobna przyczyna straty (wybierz jedną) (Utrata gości, Błąd personelu, Błąd dostawcy, Nieznany</text:span></text:p>
      <text:p text:style-name="P1"><text:span text:style-name="T2">)</text:span></text:p>
      <text:p text:style-name="P1"><text:span text:style-name="T2">[ ] Konkretna lokalizacja zgubienia (np. Numer pokoju, pralnia itp.)</text:span></text:p>
      <text:p text:style-name="P1"/>
      <text:p text:style-name="P1"><text:span text:style-name="T1">--- ROZBIEŻNOŚCI I KOREKTY ZAPASÓW ---</text:span></text:p>
      <text:p text:style-name="P1"><text:span text:style-name="T2">[ ] Aktualna ilość (arkuszy)</text:span></text:p>
      <text:p text:style-name="P1"><text:span text:style-name="T2">[ ] Ewidencja stanu magazynowego (arkusze)</text:span></text:p>
      <text:p text:style-name="P1"/>
      <text:p text:style-name="P1"><text:span text:style-name="T2">[ ] Rozbieżności (arkusze)</text:span></text:p>
      <text:p text:style-name="P1"/>
      <text:p text:style-name="P1"><text:span text:style-name="T2">[ ] Wyjaśnienie rozbieżności (jeśli dotyczy)</text:span></text:p>
      <text:p text:style-name="P1"/>
      <text:p text:style-name="P1"><text:span text:style-name="T2">[ ] Powód rozbieżności (Kradzież, Przesunięcie, Błąd użycia, Błąd wprowadzenia danych, Inny)</text:span></text:p>
      <text:p text:style-name="P1"><text:span text:style-name="T2">[ ] Skorygowana liczba arkuszy (stan)</text:span></text:p>
      <text:p text:style-name="P1"/>
      <text:p text:style-name="P1"><text:soft-page-break/><text:span text:style-name="T2">[ ] Czy zatwierdzono korektę? (Tak, Nie.)</text:span></text:p>
      <text:p text:style-name="P1"><text:span text:style-name="T2">[ ] Komentarze/Uwagi dotyczące korekty (w przypadku odrzucenia)</text:span></text:p>
      <text:p text:style-name="P1"><text:span text:style-name="T2">[ ] Data korekty</text:span></text:p>
      <text:p text:style-name="P1"/>
      <text:p text:style-name="P1"><text:span text:style-name="T1">--- ZAMAWIANIE I UZUPEŁNIANIE ---</text:span></text:p>
      <text:p text:style-name="P1"><text:span text:style-name="T2">[ ] Obecne stany magazynowe (na sztukę)</text:span></text:p>
      <text:p text:style-name="P1"/>
      <text:p text:style-name="P1"><text:span text:style-name="T2">[ ] Poziomy zapasów (dla pozycji)</text:span></text:p>
      <text:p text:style-name="P1"><text:span text:style-name="T2">[ ] Ilość do zamówienia (na sztukę)</text:span></text:p>
      <text:p text:style-name="P1"><text:span text:style-name="T2">[ ] Wybór dostawcy (Dostawca A, Dostawca B, Dostawca C)</text:span></text:p>
      <text:p text:style-name="P1"><text:span text:style-name="T2">[ ] Uwagi do zamówienia / Instrukcje specjalne</text:span></text:p>
      <text:p text:style-name="P1"><text:span text:style-name="T2">[ ] Przewidywana data dostawy</text:span></text:p>
      <text:p text:style-name="P1"><text:span text:style-name="T2">[ ] Całkowity koszt zamówienia</text:span></text:p>
      <text:p text:style-name="P1"><text:span text:style-name="T2">[ ] Sposób dostawy (Dostawa Standardowa, Ekspresowa Dostawa</text:span></text:p>
      <text:p text:style-name="P1"><text:span text:style-name="T2">)</text:span></text:p>
      <text:p text:style-name="P1"/>
      <text:p text:style-name="P1"><text:span text:style-name="T1">--- PRZEGLĄD KONSERWACJI I CZYSZCZENIA ---</text:span></text:p>
      <text:p text:style-name="P1"><text:span text:style-name="T2">[ ] Średnia częstotliwość prania (na sztukę)</text:span></text:p>
      <text:p text:style-name="P1"><text:span text:style-name="T2">[ ] Wydajność dostawcy usług pralniczych (ogólnie) (Doskonały, Dobrze., Sprawiedliwy, Ubogi)</text:span></text:p>
      <text:p text:style-name="P1"><text:span text:style-name="T2">[ ] Konkretne uwagi dotyczące jakości czyszczenia lnu (plamy, kurczenie się, itd.).</text:span></text:p>
      <text:p text:style-name="P1"><text:span text:style-name="T2">[ ] Rodzaje problemów z pościelą zaobserwowanych podczas inspekcji (zaznacz wszystkie właściwe). (Barwienie, Zanikanie, Łzy/Szarpnięcia, Skurcz, Zużycie i uszkodzenia, Osłabienie/Rozcieńczenie, Inne (określ w długim tekście)</text:span></text:p>
      <text:p text:style-name="P1"><text:soft-page-break/><text:span text:style-name="T2">)</text:span></text:p>
      <text:p text:style-name="P1"><text:span text:style-name="T2">[ ] Liczba wysłanych z powrotem do dostawcy rzeczy z lnu ze względu na problemy z jakością.</text:span></text:p>
      <text:p text:style-name="P1"><text:span text:style-name="T2">[ ] Ogólna satysfakcja z szybkości reakcji dostawcy pościeli na problemy. (Bardzo zadowolony, Zadowolony, Neutralny, Rozczarowany, Bardzo niezadowolony)</text:span></text:p>
      <text:p text:style-name="P1"><text:span text:style-name="T2">[ ] Zalecenia dotyczące ulepszenia procesów czyszczenia lub konserwacji pościeli.</text:span></text:p>
      <text:p text:style-name="P1"/>
      <text:p text:style-name="P1"><text:span text:style-name="T1">--- PROWADZENIE DOKUMENTACJI I ARCHIWIZACJA ---</text:span></text:p>
      <text:p text:style-name="P1"><text:span text:style-name="T2">[ ] Data inwentaryzacji</text:span></text:p>
      <text:p text:style-name="P1"/>
      <text:p text:style-name="P1"><text:span text:style-name="T2">[ ] Uwagi i spostrzeżenia</text:span></text:p>
      <text:p text:style-name="P1"/>
      <text:p text:style-name="P1"><text:span text:style-name="T2">[ ] Wydatki na len (w tym miesiącu)</text:span></text:p>
      <text:p text:style-name="P1"><text:span text:style-name="T2">[ ] Arkusz/Rejestr inwentarza</text:span></text:p>
      <text:p text:style-name="P1"><text:span text:style-name="T2">[ ] Ogólna ocena stanu lnu (Doskonały, Dobry, Zadowalający, Zły) (Doskonały, Dobrze.</text:span></text:p>
      <text:p text:style-name="P1"><text:span text:style-name="T2">, Sprawiedliwy, Ubogi)</text:span></text:p>
      <text:p text:style-name="P1"><text:span text:style-name="T2">[ ] Zadania do wykonania i wymagane działania dalsze</text:span></text:p>
      <text:p text:style-name="P1"><text:span text:style-name="T2">[ ] Liczba przedmiotów z lnu wymagających naprawy/wymiany</text:span></text:p>
      <text:p text:style-name="P1"><text:span text:style-name="T2">[ ] Przygotował (imię i nazwisko, stanowisko)</text:span></text:p>
      <text:p text:style-name="P1"><text:span text:style-name="T2">[ ] Kolejna data przeglądu</text:span></text:p>
      <text:p text:style-name="P1"/>
      <text:p text:style-name="P1"><text:span text:style-name="T1">--- END OF TEMPLATE ---</text:span></text:p>
      <text:p text:style-name="P1"><text:span text:style-name="T2">Transform this text into a digital, automated, and trackable mobile app!</text:span></text:p>
      <text:p text:style-name="P1"><text:soft-page-break/><text:span text:style-name="T2">Visit: https://checklistguro.com/templates/hospitality/monthly-linen-management-inventory</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17:19.780000000</meta:creation-date>
    <dc:date>2026-06-22T13:17:19.780000000</dc:date>
    <meta:document-statistic meta:table-count="0" meta:image-count="0" meta:object-count="0" meta:page-count="6" meta:paragraph-count="80" meta:word-count="731" meta:character-count="5201" meta:non-whitespace-character-count="4547"/>
    <meta:generator>LibreOffice/24.2.7.2$Linux_X86_64 LibreOffice_project/420$Build-2</meta:generator>
  </office:meta>
</office:document-meta>
</file>