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3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9fa93f4314ed3fc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ção e Plane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o inventá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isar o relatório de inventário e os problemas do mês anteri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 a disponibilidade dos funcionários para a contagem de inventário.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estimado para concluir o inventário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e quaisquer desafios ou áreas de preocupação que possam surgi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tecidos de linho a serem incluídos no inventário. (SELECTION options: Lençóis, Fronhas, Toalhas, Roupões, Toalhas de mesa, Guardanapos, Uniform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ário e avaliação do material de linh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juntos de lençóis (tamanho k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juntos de lençóis (tamanho que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juntos de lençóis (para cama de cas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has (tamanho padr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has (de banh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has (para as mã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os de ros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has de mesa (padr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Roupa de Cama (selecione todas as opções aplicáveis) (SELECTION options: Excelente, Bom., Justo, imparcial., Má qualidade - Descoloração, Em mau estado – Rasgos/Desgastes, Má qualidade - Manch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geral do tecido de linh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ção de Danos e Per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tens perdidos/roubados (estimativ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tens danificados (estimativ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Danos Observados (Selecione todas as opções que se aplicam) (SELECTION options: Lágrimas, Manchas (especificar em TEXTO_LONGO), Desvanecendo, Desgaste e afinamento, Rasgos, Buracos, Outro (especificar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s manchas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ros detalhes/comentários relativos aos danos/per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artigos de linho danificados ou extraviados (recomendad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l causa da perda (selecione uma opção) (SELECTION options: Perda de cliente/hóspede, Erro do funcionário, Erro do fornecedor, Desconhe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exata da perda (por exemplo, número do quarto, lavanderia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iliação e Ajustes de Inventá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atual de itens em inventário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o do inventário (folhas de cálcu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ergência (planilh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a Discrepância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a divergência (SELECTION options: Roubo, Deslocamento; extravio., Erro de utilização, Erro na inserção de dados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gem Ajustada de Inventário (Planilh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aprovad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sobre o Ajuste (caso seja rejeit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Ajus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ização de pedidos e reabasteci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is de Stock Atuais (Por Artig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is de desempenho (por i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a encomendar (por unida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ção de Fornecedores (SELECTION options: Fornecedor A, Fornecedor B, Fornec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pedido/Instruções especia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de 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Total do Ped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trega (SELECTION options: Entrega padrão, Entrega Express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da Manutenção e Limpe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média do ciclo de lavagem de roupa de linho (por peç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mpenho Geral dos Fornecedores de Serviços de Limpeza de Roupa de Cama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 específicos sobre a qualidade da lavagem de tecidos de linho (manchas, encolhimento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problemas encontrados em artigos de linho durante a inspeção (selecione todas as opções aplicáveis) (SELECTION options: Manchas, A esmorecer., Rasgos/Desgastes, Redução, Desgaste, Enfraquecimento/Diminuição, Outro (especifique no campo de texto longo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tigos de linho devolvidos ao fornecedor devido a problemas de qualidad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geral de satisfação com a prontidão do fornecedor de tecidos em responder a questões e resolver problemas. (SELECTION options: Muito satisfeito(a)., Satisfeito(a), Neutro, Insatisfeito, Muito insatisfei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ções para melhorar os processos de limpeza ou manutenção de artigos de linh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o e Arquivo de Docu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inventá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e Observaç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o Total com Artigos de Linho (Este Mê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ha de cálculo/registro de inventári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geral do estado da roupa de linho (Excelente, Bom, Razoável, Mau)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ções a serem tomadas e acompanhamento necessári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ças de linho que necessitam de reparação/substituiçã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aborado por (Nome e Carg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de revisão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