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ÃO E INVENTÁRIO MENSAL DE ARTIGOS DE LINH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ÇÃO E PLANEAMENTO ---</text:span></text:p>
      <text:p text:style-name="P1"><text:span text:style-name="T2">[ ] Data prevista para o inventário</text:span></text:p>
      <text:p text:style-name="P1"><text:span text:style-name="T2">[ ] Analisar o relatório de inventário e os problemas do mês anterior.</text:span></text:p>
      <text:p text:style-name="P1"><text:span text:style-name="T2">[ ] Confirme a disponibilidade dos funcionários para a contagem de inventário. (Sim, Não)</text:span></text:p>
      <text:p text:style-name="P1"><text:span text:style-name="T2">[ ] Tempo estimado para concluir o inventário (horas)</text:span></text:p>
      <text:p text:style-name="P1"><text:span text:style-name="T2">[ ] Anote quaisquer desafios ou áreas de preocupação que possam surgir.</text:span></text:p>
      <text:p text:style-name="P1"><text:span text:style-name="T2">[ ] Tipos de tecidos de linho a serem incluídos no inventário. (Lençóis, Fronhas, Toalhas, Roupões, Toalhas de mesa, Guardanapos, Uniformes)</text:span></text:p>
      <text:p text:style-name="P1"/>
      <text:p text:style-name="P1"><text:span text:style-name="T1">--- INVENTÁRIO E AVALIAÇÃO DO MATERIAL DE LINHO. ---</text:span></text:p>
      <text:p text:style-name="P1"><text:span text:style-name="T2">[ ] Conjuntos de lençóis (tamanho king)</text:span></text:p>
      <text:p text:style-name="P1"><text:span text:style-name="T2">[ ] Conjuntos de lençóis (tamanho queen)</text:span></text:p>
      <text:p text:style-name="P1"><text:span text:style-name="T2">[ ] Conjuntos de lençóis (para cama de casal)</text:span></text:p>
      <text:p text:style-name="P1"><text:span text:style-name="T2">[ ] Fronhas (tamanho padrão)</text:span></text:p>
      <text:p text:style-name="P1"><text:span text:style-name="T2">[ ] Toalhas (de banho)</text:span></text:p>
      <text:p text:style-name="P1"><text:span text:style-name="T2">[ ] Toalhas (para as mãos)</text:span></text:p>
      <text:p text:style-name="P1"><text:span text:style-name="T2">[ ] Panos de rosto</text:span></text:p>
      <text:p text:style-name="P1"><text:span text:style-name="T2">[ ] Toalhas de mesa (padrão)</text:span></text:p>
      <text:p text:style-name="P1"><text:span text:style-name="T2">[ ] Estado do Roupa de Cama (selecione todas as opções aplicáveis) (Excelente, Bom., Justo, imparcial., Má qualidade - Descoloração, Em mau estado – Rasgos/Desgastes, Má qualidade - Manchas)</text:span></text:p>
      <text:p text:style-name="P1"><text:span text:style-name="T2">[ ] Observações sobre o estado geral do tecido de linho.</text:span></text:p>
      <text:p text:style-name="P1"/>
      <text:p text:style-name="P1"><text:soft-page-break/><text:span text:style-name="T1">--- COMUNICAÇÃO DE DANOS E PERDAS ---</text:span></text:p>
      <text:p text:style-name="P1"><text:span text:style-name="T2">[ ] Número de itens perdidos/roubados (estimativa)</text:span></text:p>
      <text:p text:style-name="P1"><text:span text:style-name="T2">[ ] Número de itens danificados (estimativa)</text:span></text:p>
      <text:p text:style-name="P1"><text:span text:style-name="T2">[ ] Tipos de Danos Observados (Selecione todas as opções que se aplicam) (Lágrimas, Manchas (especificar em TEXTO_LONGO), Desvanecendo, Desgaste e afinamento, Rasgos, Buracos, Outro (especificar em TEXTO_LONGO))</text:span></text:p>
      <text:p text:style-name="P1"><text:span text:style-name="T2">[ ] Descrição detalhada das manchas (se aplicável).</text:span></text:p>
      <text:p text:style-name="P1"><text:span text:style-name="T2">[ ] Outros detalhes/comentários relativos aos danos/perdas.</text:span></text:p>
      <text:p text:style-name="P1"><text:span text:style-name="T2">[ ] Fotos de artigos de linho danificados ou extraviados (recomendado)</text:span></text:p>
      <text:p text:style-name="P1"><text:span text:style-name="T2">[ ] Possível causa da perda (selecione uma opção) (Perda de cliente/hóspede, Erro do funcionário, Erro do fornecedor, Desconhecido)</text:span></text:p>
      <text:p text:style-name="P1"><text:span text:style-name="T2">[ ] Localização exata da perda (por exemplo, número do quarto, lavanderia, etc.)</text:span></text:p>
      <text:p text:style-name="P1"/>
      <text:p text:style-name="P1"><text:span text:style-name="T1">--- CONCILIAÇÃO E AJUSTES DE INVENTÁRIO ---</text:span></text:p>
      <text:p text:style-name="P1"><text:span text:style-name="T2">[ ] Número atual de itens em inventário (unidades)</text:span></text:p>
      <text:p text:style-name="P1"><text:span text:style-name="T2">[ ] Registo do inventário (folhas de cálculo)</text:span></text:p>
      <text:p text:style-name="P1"><text:span text:style-name="T2">[ ] Divergência (planilhas)</text:span></text:p>
      <text:p text:style-name="P1"><text:span text:style-name="T2">[ ] Justificativa para a Discrepância (se aplicável)</text:span></text:p>
      <text:p text:style-name="P1"><text:span text:style-name="T2">[ ] Motivo da divergência (Roubo, Deslocamento; extravio., Erro de utilização, Erro na inserção de dados, Outros)</text:span></text:p>
      <text:p text:style-name="P1"><text:span text:style-name="T2">[ ] Contagem Ajustada de Inventário (Planilhas)</text:span></text:p>
      <text:p text:style-name="P1"><text:span text:style-name="T2">[ ] Ajuste aprovado? (Sim., Não)</text:span></text:p>
      <text:p text:style-name="P1"><text:span text:style-name="T2">[ ] Comentários/Observações sobre o Ajuste (caso seja rejeitado)</text:span></text:p>
      <text:p text:style-name="P1"><text:span text:style-name="T2">[ ] Data do Ajuste</text:span></text:p>
      <text:p text:style-name="P1"/>
      <text:p text:style-name="P1"><text:span text:style-name="T1">--- REALIZAÇÃO DE PEDIDOS E REABASTECIMENTO ---</text:span></text:p>
      <text:p text:style-name="P1"><text:span text:style-name="T2">[ ] Níveis de Stock Atuais (Por Artigo)</text:span></text:p>
      <text:p text:style-name="P1"><text:span text:style-name="T2">[ ] Níveis de desempenho (por item)</text:span></text:p>
      <text:p text:style-name="P1"><text:span text:style-name="T2">[ ] Quantidade a encomendar (por unidade)</text:span></text:p>
      <text:p text:style-name="P1"><text:span text:style-name="T2">[ ] Seleção de Fornecedores (Fornecedor A, Fornecedor B, Fornecedor C)</text:span></text:p>
      <text:p text:style-name="P1"><text:soft-page-break/><text:span text:style-name="T2">[ ] Observações sobre o pedido/Instruções especiais</text:span></text:p>
      <text:p text:style-name="P1"><text:span text:style-name="T2">[ ] Data Prevista de Entrega</text:span></text:p>
      <text:p text:style-name="P1"><text:span text:style-name="T2">[ ] Custo Total do Pedido</text:span></text:p>
      <text:p text:style-name="P1"><text:span text:style-name="T2">[ ] Método de Entrega (Entrega padrão, Entrega Expresso)</text:span></text:p>
      <text:p text:style-name="P1"/>
      <text:p text:style-name="P1"><text:span text:style-name="T1">--- ANÁLISE DA MANUTENÇÃO E LIMPEZA ---</text:span></text:p>
      <text:p text:style-name="P1"><text:span text:style-name="T2">[ ] Frequência média do ciclo de lavagem de roupa de linho (por peça)</text:span></text:p>
      <text:p text:style-name="P1"><text:span text:style-name="T2">[ ] Desempenho Geral dos Fornecedores de Serviços de Limpeza de Roupa de Cama (Excelente, Bom., Justo, imparcial., Pobre)</text:span></text:p>
      <text:p text:style-name="P1"><text:span text:style-name="T2">[ ] Comentários específicos sobre a qualidade da lavagem de tecidos de linho (manchas, encolhimento, etc.).</text:span></text:p>
      <text:p text:style-name="P1"><text:span text:style-name="T2">[ ] Tipos de problemas encontrados em artigos de linho durante a inspeção (selecione todas as opções aplicáveis) (Manchas, A esmorecer., Rasgos/Desgastes, Redução, Desgaste, Enfraquecimento/Diminuição, Outro (especifique no campo de texto longo).)</text:span></text:p>
      <text:p text:style-name="P1"><text:span text:style-name="T2">[ ] Número de artigos de linho devolvidos ao fornecedor devido a problemas de qualidade.</text:span></text:p>
      <text:p text:style-name="P1"><text:span text:style-name="T2">[ ] Nível geral de satisfação com a prontidão do fornecedor de tecidos em responder a questões e resolver problemas. (Muito satisfeito(a)., Satisfeito(a), Neutro, Insatisfeito, Muito insatisfeito.)</text:span></text:p>
      <text:p text:style-name="P1"><text:span text:style-name="T2">[ ] Recomendações para melhorar os processos de limpeza ou manutenção de artigos de linho.</text:span></text:p>
      <text:p text:style-name="P1"/>
      <text:p text:style-name="P1"><text:span text:style-name="T1">--- REGISTO E ARQUIVO DE DOCUMENTOS ---</text:span></text:p>
      <text:p text:style-name="P1"><text:span text:style-name="T2">[ ] Data do inventário</text:span></text:p>
      <text:p text:style-name="P1"><text:span text:style-name="T2">[ ] Notas e Observações</text:span></text:p>
      <text:p text:style-name="P1"><text:span text:style-name="T2">[ ] Gasto Total com Artigos de Linho (Este Mês)</text:span></text:p>
      <text:p text:style-name="P1"><text:span text:style-name="T2">[ ] Folha de cálculo/registro de inventário</text:span></text:p>
      <text:p text:style-name="P1"><text:span text:style-name="T2">[ ] Avaliação geral do estado da roupa de linho (Excelente, Bom, Razoável, Mau) (Excelente, Bom., Justo, imparcial., Pobre)</text:span></text:p>
      <text:p text:style-name="P1"><text:span text:style-name="T2">[ ] Ações a serem tomadas e acompanhamento necessário.</text:span></text:p>
      <text:p text:style-name="P1"><text:span text:style-name="T2">[ ] Número de peças de linho que necessitam de reparação/substituição.</text:span></text:p>
      <text:p text:style-name="P1"><text:span text:style-name="T2">[ ] Elaborado por (Nome e Cargo)</text:span></text:p>
      <text:p text:style-name="P1"><text:span text:style-name="T2">[ ] Próxima data de revisão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monthly-linen-management-invento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56.720000000</meta:creation-date>
    <dc:date>2026-07-08T11:26:56.720000000</dc:date>
    <meta:document-statistic meta:table-count="0" meta:image-count="0" meta:object-count="0" meta:page-count="4" meta:paragraph-count="70" meta:word-count="705" meta:character-count="4447" meta:non-whitespace-character-count="3811"/>
    <meta:generator>LibreOffice/24.2.7.2$Linux_X86_64 LibreOffice_project/420$Build-2</meta:generator>
  </office:meta>
</office:document-meta>
</file>