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e5a1e7cf130c0ca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revious Month's Inventory Report &amp;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Staff Availability for Inventory Count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mplete Inventor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anticipated challenges or areas of concer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n Types to be Included in Inventory (SELECTION options: Bed Sheets, Pillowcases, Towels, Bathrobes, Tablecloths, Napkins, Uniform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Linen Count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et Sets (K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et Sets (Que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et Sets (Dou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lowcases (Stand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ls (Ba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ls (H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clo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cloths (Stand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Linens (select all that apply) (SELECTION options: Excellent, Good, Fair, Poor - Discoloration, Poor - Tears/Rips, Poor - Sta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verall linen condition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&amp; Loss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Lost/Stolen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Damag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amage Observed (Select all that apply) (SELECTION options: Tears, Stains (Specify in LONG_TEXT), Fading, Wear &amp; Thinning, Rips, Hol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tai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Details/Comments Regarding Damage/Lo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d/Lost Linen (Recommen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Cause of Loss (Select One) (SELECTION options: Guest Loss, Staff Error, Vendor Erro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Loss (e.g., Room #, Laundry Room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nciliation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ventory Count (Shee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Inventory Count (Shee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(Shee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Discrepanc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eason (SELECTION options: Theft, Misplacement, Usage Error, Data Entry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Inventory Count (Shee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Appro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Adjustment (if rej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ing &amp; Replen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s (Per I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 Levels (Per I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to Order (Per I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election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rde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Standard Delivery, Express Delive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Cleaning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inen Wash Cycle Frequency (per i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n Cleaning Vendor Performance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eedback on linen cleaning quality (stains, shrinkag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linen issues observed during inspection (select all that apply) (SELECTION options: Staining, Fading, Tears/Rips, Shrinkage, Wear &amp; Tear, Weakening/Thinn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nen items sent back to vendor for quality concer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with linen supplier's responsiveness to issues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ing linen cleaning or maintenance proces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inen Spend (This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preadsheet/Lo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inen Condition Assessment (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&amp; Follow-up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nen items needing repair/repla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By (Name &amp; Tit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