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HLY LINEN MANAGEMENT &amp; INVENTOR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Scheduled Inventory Date</text:span></text:p>
      <text:p text:style-name="P1"><text:span text:style-name="T2">[ ] Review Previous Month's Inventory Report &amp; Issues</text:span></text:p>
      <text:p text:style-name="P1"><text:span text:style-name="T2">[ ] Confirm Staff Availability for Inventory Count (Yes, No)</text:span></text:p>
      <text:p text:style-name="P1"><text:span text:style-name="T2">[ ] Estimated Time to Complete Inventory (Hours)</text:span></text:p>
      <text:p text:style-name="P1"><text:span text:style-name="T2">[ ] Note any anticipated challenges or areas of concern.</text:span></text:p>
      <text:p text:style-name="P1"><text:span text:style-name="T2">[ ] Linen Types to be Included in Inventory (Bed Sheets, Pillowcases, Towels, Bathrobes, Tablecloths, Napkins, Uniforms)</text:span></text:p>
      <text:p text:style-name="P1"/>
      <text:p text:style-name="P1"><text:span text:style-name="T1">--- PHYSICAL LINEN COUNT &amp; ASSESSMENT ---</text:span></text:p>
      <text:p text:style-name="P1"><text:span text:style-name="T2">[ ] Sheet Sets (King)</text:span></text:p>
      <text:p text:style-name="P1"><text:span text:style-name="T2">[ ] Sheet Sets (Queen)</text:span></text:p>
      <text:p text:style-name="P1"><text:span text:style-name="T2">[ ] Sheet Sets (Double)</text:span></text:p>
      <text:p text:style-name="P1"><text:span text:style-name="T2">[ ] Pillowcases (Standard)</text:span></text:p>
      <text:p text:style-name="P1"><text:span text:style-name="T2">[ ] Towels (Bath)</text:span></text:p>
      <text:p text:style-name="P1"><text:span text:style-name="T2">[ ] Towels (Hand)</text:span></text:p>
      <text:p text:style-name="P1"><text:span text:style-name="T2">[ ] Washcloths</text:span></text:p>
      <text:p text:style-name="P1"><text:span text:style-name="T2">[ ] Tablecloths (Standard)</text:span></text:p>
      <text:p text:style-name="P1"><text:span text:style-name="T2">[ ] Condition of Linens (select all that apply) (Excellent, Good, Fair, Poor - Discoloration, Poor - Tears/Rips, Poor - Stains)</text:span></text:p>
      <text:p text:style-name="P1"><text:span text:style-name="T2">[ ] Notes on overall linen condition/observations</text:span></text:p>
      <text:p text:style-name="P1"/>
      <text:p text:style-name="P1"><text:soft-page-break/><text:span text:style-name="T1">--- DAMAGE &amp; LOSS REPORTING ---</text:span></text:p>
      <text:p text:style-name="P1"><text:span text:style-name="T2">[ ] Number of Items Lost/Stolen (Estimate)</text:span></text:p>
      <text:p text:style-name="P1"><text:span text:style-name="T2">[ ] Number of Items Damaged (Estimate)</text:span></text:p>
      <text:p text:style-name="P1"><text:span text:style-name="T2">[ ] Types of Damage Observed (Select all that apply) (Tears, Stains (Specify in LONG_TEXT), Fading, Wear &amp; Thinning, Rips, Holes, Other (Specify in LONG_TEXT))</text:span></text:p>
      <text:p text:style-name="P1"><text:span text:style-name="T2">[ ] Detailed Description of Stains (If Applicable)</text:span></text:p>
      <text:p text:style-name="P1"><text:span text:style-name="T2">[ ] Other Details/Comments Regarding Damage/Loss</text:span></text:p>
      <text:p text:style-name="P1"><text:span text:style-name="T2">[ ] Photos of Damaged/Lost Linen (Recommended)</text:span></text:p>
      <text:p text:style-name="P1"><text:span text:style-name="T2">[ ] Suspected Cause of Loss (Select One) (Guest Loss, Staff Error, Vendor Error, Unknown)</text:span></text:p>
      <text:p text:style-name="P1"><text:span text:style-name="T2">[ ] Specific Location of Loss (e.g., Room #, Laundry Room, etc.)</text:span></text:p>
      <text:p text:style-name="P1"/>
      <text:p text:style-name="P1"><text:span text:style-name="T1">--- INVENTORY RECONCILIATION &amp; ADJUSTMENTS ---</text:span></text:p>
      <text:p text:style-name="P1"><text:span text:style-name="T2">[ ] Current Inventory Count (Sheets)</text:span></text:p>
      <text:p text:style-name="P1"><text:span text:style-name="T2">[ ] Record Inventory Count (Sheets)</text:span></text:p>
      <text:p text:style-name="P1"><text:span text:style-name="T2">[ ] Discrepancy (Sheets)</text:span></text:p>
      <text:p text:style-name="P1"><text:span text:style-name="T2">[ ] Explanation for Discrepancy (If Applicable)</text:span></text:p>
      <text:p text:style-name="P1"><text:span text:style-name="T2">[ ] Discrepancy Reason (Theft, Misplacement, Usage Error, Data Entry Error, Other)</text:span></text:p>
      <text:p text:style-name="P1"><text:span text:style-name="T2">[ ] Adjusted Inventory Count (Sheets)</text:span></text:p>
      <text:p text:style-name="P1"><text:span text:style-name="T2">[ ] Adjustment Approved? (Yes, No)</text:span></text:p>
      <text:p text:style-name="P1"><text:span text:style-name="T2">[ ] Comments/Notes on Adjustment (if rejected)</text:span></text:p>
      <text:p text:style-name="P1"><text:span text:style-name="T2">[ ] Date of Adjustment</text:span></text:p>
      <text:p text:style-name="P1"/>
      <text:p text:style-name="P1"><text:span text:style-name="T1">--- ORDERING &amp; REPLENISHMENT ---</text:span></text:p>
      <text:p text:style-name="P1"><text:span text:style-name="T2">[ ] Current Stock Levels (Per Item)</text:span></text:p>
      <text:p text:style-name="P1"><text:span text:style-name="T2">[ ] Par Levels (Per Item)</text:span></text:p>
      <text:p text:style-name="P1"><text:span text:style-name="T2">[ ] Quantity to Order (Per Item)</text:span></text:p>
      <text:p text:style-name="P1"><text:span text:style-name="T2">[ ] Supplier Selection (Supplier A, Supplier B, Supplier C)</text:span></text:p>
      <text:p text:style-name="P1"><text:soft-page-break/><text:span text:style-name="T2">[ ] Order Notes/Special Instructions</text:span></text:p>
      <text:p text:style-name="P1"><text:span text:style-name="T2">[ ] Expected Delivery Date</text:span></text:p>
      <text:p text:style-name="P1"><text:span text:style-name="T2">[ ] Total Order Cost</text:span></text:p>
      <text:p text:style-name="P1"><text:span text:style-name="T2">[ ] Delivery Method (Standard Delivery, Express Delivery)</text:span></text:p>
      <text:p text:style-name="P1"/>
      <text:p text:style-name="P1"><text:span text:style-name="T1">--- MAINTENANCE &amp; CLEANING REVIEW ---</text:span></text:p>
      <text:p text:style-name="P1"><text:span text:style-name="T2">[ ] Average Linen Wash Cycle Frequency (per item)</text:span></text:p>
      <text:p text:style-name="P1"><text:span text:style-name="T2">[ ] Linen Cleaning Vendor Performance (Overall) (Excellent, Good, Fair, Poor)</text:span></text:p>
      <text:p text:style-name="P1"><text:span text:style-name="T2">[ ] Specific feedback on linen cleaning quality (stains, shrinkage, etc.)</text:span></text:p>
      <text:p text:style-name="P1"><text:span text:style-name="T2">[ ] Types of linen issues observed during inspection (select all that apply) (Staining, Fading, Tears/Rips, Shrinkage, Wear &amp; Tear, Weakening/Thinning, Other (specify in Long Text))</text:span></text:p>
      <text:p text:style-name="P1"><text:span text:style-name="T2">[ ] Number of linen items sent back to vendor for quality concerns</text:span></text:p>
      <text:p text:style-name="P1"><text:span text:style-name="T2">[ ] Overall satisfaction with linen supplier's responsiveness to issues (Very Satisfied, Satisfied, Neutral, Dissatisfied, Very Dissatisfied)</text:span></text:p>
      <text:p text:style-name="P1"><text:span text:style-name="T2">[ ] Recommendations for improving linen cleaning or maintenance processes</text:span></text:p>
      <text:p text:style-name="P1"/>
      <text:p text:style-name="P1"><text:span text:style-name="T1">--- RECORD KEEPING &amp; DOCUMENTATION ---</text:span></text:p>
      <text:p text:style-name="P1"><text:span text:style-name="T2">[ ] Inventory Date</text:span></text:p>
      <text:p text:style-name="P1"><text:span text:style-name="T2">[ ] Notes &amp; Observations</text:span></text:p>
      <text:p text:style-name="P1"><text:span text:style-name="T2">[ ] Total Linen Spend (This Month)</text:span></text:p>
      <text:p text:style-name="P1"><text:span text:style-name="T2">[ ] Inventory Spreadsheet/Log</text:span></text:p>
      <text:p text:style-name="P1"><text:span text:style-name="T2">[ ] Overall Linen Condition Assessment (Excellent, Good, Fair, Poor) (Excellent, Good, Fair, Poor)</text:span></text:p>
      <text:p text:style-name="P1"><text:span text:style-name="T2">[ ] Action Items &amp; Follow-up Required</text:span></text:p>
      <text:p text:style-name="P1"><text:span text:style-name="T2">[ ] Number of linen items needing repair/replacement</text:span></text:p>
      <text:p text:style-name="P1"><text:span text:style-name="T2">[ ] Prepared By (Name &amp; Title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4.820000000</meta:creation-date>
    <dc:date>2026-06-22T10:06:24.820000000</dc:date>
    <meta:document-statistic meta:table-count="0" meta:image-count="0" meta:object-count="0" meta:page-count="4" meta:paragraph-count="70" meta:word-count="556" meta:character-count="3502" meta:non-whitespace-character-count="3016"/>
    <meta:generator>LibreOffice/24.2.7.2$Linux_X86_64 LibreOffice_project/420$Build-2</meta:generator>
  </office:meta>
</office:document-meta>
</file>