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09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c1a3c73f1a3e3e2f4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ußenansich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Einfahrt (1-5, 1=Ausgezeichnet, 5=Schlech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kleidungsmaterial? (SELECTION options: Vinyl, Holz, Ziegel, Putz, Aluminium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sichtbare Risse in Außenwänden oder Fundament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Außenfarbe (1-5, 1=Ausgezeichnet, 5=Mangelha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Regenrinnen? (SELECTION options: Gut, Fair, Arm, Feh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s Zustands der Veranda/des Portiku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s Außenbereichs hochladen (Vorderseite, Seiten, Rückseit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rtenbau &amp; Grünanla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senzustand (SELECTION options: Ausgezeichnet, Gut, Fair, Arm, N/A - Kein Ras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ierende Sprinklerköpfe (Anzah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Bäu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Zauns (SELECTION options: Ausgezeichnet, Gut, Fair, Arm, Kein Zaun vorhan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 Landschaftsgestal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Landschaftsgestaltung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ch &amp; Fallroh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chrinnenzustand (Bewertung auf einer Skala von 1-10, wobei 10 ausgezeichnet i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chrinne Material (SELECTION options: Aluminium, Vinyl, Kupfer, Stahl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weise von Lecks? (SELECTION options: Ja, Nein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jeglicher festgestellter Dachschäd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ehlenden/beschädigten Schindeln (Schätz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chart (SELECTION options: Asphalt-Schindeln, Fliese, Metall, Holzschindeln, Wohnung, Son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ekannten Dachreparatur/Ersatz (falls bekann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Fallrohrfunktionalität (z. B. Wasserabfluss, Verstopfung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uktur &amp; Funda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achten Sie die Fundamentfläche und beschreiben Sie sichtbare Risse. (z. B. Haarrisse, breit, vertikal, horizont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en Sie die Breite signifikanter Risse (in Zoll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Anzeichen von Wassereintritt (z. B. Feuchtigkeit, Ausblühungen) an den Fundamentwänden? (SELECTION options: Ja, Nein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etwaige festgestellte Unebenheiten oder Verunreinigung (z. B. schräge Böden, klemmende Türen/Fenster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en Sie jeden beobachtbaren Neigungswinkel oder die Verformung (in Zoll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sichtbare Spuren früherer Reparaturen am Fundament? (SELECTION options: Ja, Nein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ja, beschreiben Sie die Art der Reparatur und ihren Standort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rage/Car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agentoröffner Fernbedienung An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alität des Garagentoröffners (SELECTION options: Voll funktionsfähig, Muss repariert werden, Funktioniert ni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merkungen zum Zustand des Garagenbode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agebeleuchtung (SELECTION options: Arbeiten, Benötigt Reparatur, Nicht vorhan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Regale/Aufbewahrungseinhei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jeglicher Schäden an der Garagentür (z. B. Dellen, Ros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age-Zugang (Tastatur/Fernbedienung/manuell) (SELECTION options: Tastatur, Fern, Handbuch, Kombin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nenraum - Allgemei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indruck des Innenausbauzustan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orhandenen Risse in Wänden (Schätz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sichtbare Schäden vorhanden? (SELECTION options: Kratzer an Böden, Löcher in Wänden, Flecken auf Teppichen, Beschädigierte Verkleidung, Kei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Anstrichs (Allgemein)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 Gerüchen (z. B. muffig, Rauc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nicht funktionierender Beleuchtungskörp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Fensterdekorationen (Jalousien/Vorhänge) (SELECTION options: Ausgezeichnet, Gut, Fair, Beschädigt, Fehl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ände, Decken &amp; Böd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Risse in den Wänden (Standort, Größe, Richt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Flecken oder Verfärbungen an Wänden oder Decken (potenzieller Wasserschaden?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sen Sie die Breite von Rissen (in 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enbeschaffenheit (SELECTION options: Ausgezeichnet, Gut, Fair, Arm, Fehlende/Beschädigte Flies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jegliche Schäden am Bodenbelag (Kratzer, Dellen, Risse, lose Fliesen/Diel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ckenzustand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Wand-/Deckenschäden hochlade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üren &amp; Fenst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ens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sterzustand (Alle zutreffenden auswählen) (SELECTION options: Zerbrochenes Glas, Geöffnetes Siegel (neblig), Schwierig zu öffnen/schließen, Beschädigter Rahmen, Fehlende Hardware, Keine Proble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ußentür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r Außentür (Alle zutreffenden auswählen) (SELECTION options: Kratzer/Schäden, Schwierig zu öffnen/schließen, Lose Scharniere, Fehlende Hardware, Keine Proble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ondere Hinweise zu Fenstern/Türen (z. B. Zugluft, Geräusch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ster- und Türzustand (SELECTION options: Ausgezeichnet, Gut, Fair, Arm, Nicht zutreff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ossfunktionalität (Alle Außentüren) (SELECTION options: Voll funktionsfähig, Kleinere Probleme, Nicht funktionsfähi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üch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ertemperatur (Kühlschran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temperatur (Gefrierf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enfunktionalität (SELECTION options: Arbeitend, Funktioniert nicht, Muss repariert we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irrspüler-Funktionalität (SELECTION options: Arbeiten, Nicht funktionsfähig, Muss repariert we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m Zustand des Schrank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üllentsorgungseinrichtung-Funktionalität (SELECTION options: Arbeiten, Funktioniert nicht, Nicht vorhan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Problemen mit Küchengerät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dezimm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ilette - Spülkraft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sch-/Badewanne - Zustand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Schäden an Fliesen oder Fu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chbecken - Entleert ordnungsgemäß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druck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üfter - Funktioniert er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irgendwelche Rohrlecks oder Probleme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eizung, Lüftung und Klimaanlage (HLK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rmostat-Einstellung (Anfang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ztest - Erfolgreich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test - Erfolgreich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HLK-Proble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zustand (Skala 1-5, 1=Neu, 5=Schmutzi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Lüftungen frei von Verstopfungen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übliche Geräusche während des Betriebs der HLK-Anlage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ktris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laufmodellanzahl überprüf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FCI-Steckdosen getestet (Küche, Badezimmer) (SELECTION options: Alles funktionstüchtig, Nicht funktionsfähig, Keine Funk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ierende Lichtinstallationen (SELECTION options: Alle Arbeitnehmer, Einige funktionieren nicht, Keiner funktion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elektrischen Problemen (z. B. flackerndes Licht, lose Steckdos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s Rauchmelders (SELECTION options: Anwesend &amp; Arbeitsfähig, Vorhanden &amp; Nicht funktionsfähig, Nicht vorhan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-Melder-Status (SELECTION options: Anwesend &amp; Arbeitend, Vorhanden &amp; Nicht funktionsfähig, Nicht vorhand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nitärinstal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es Warmwasserspeichers (SELECTION options: Arbeiten, Funktioniert nicht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r Wasserhahnfunktionalität (Tropfen, Lecks usw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ülfunktionen der Toilette (SELECTION options: Gründlich spülen, Kontinuierlich laufen, Schwacher Spülfluss, Nicht spül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agezeit (Spüle/Badewanne – Sek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tbare Undichtigkeiten oder Wasserschäd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nal-/Klärsystem (SELECTION options: An die kommunale Kanalisation angeschlossen, Septisches System - Unbekannt, Septisches System - Sichtbar, Fäkalabfallanlage - Nicht sichtba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funk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uchmelder – Standort und Funktionalität (SELECTION options: Anwesend und arbeitsfähig, Anwesend, aber nicht funktionsfähig, Nicht anwes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hlenmonoxidmelder – Standort &amp; Funktionalität (SELECTION options: Anwesend und arbeitsfähig, Vorhanden, aber nicht funktionsfähig, Nicht anwes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unktionsfähigen Rauchmeld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unktionierenden Kohlenmonoxidmeld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system - Präsenz (SELECTION options: Präsent, Nicht anwes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system - Hinweise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uerlöscher – Standort &amp; Zustand (SELECTION options: Vorhanden und funktionsfähig, Vorhanden, Zustand unbekannt, Nicht vorhande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ädlingsbekämp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ete Schädlingsaktivität? (SELECTION options: Ameisen, Kakerlaken, Spinnen, Nagetiere (Mäuse/Ratten), Termiten, Milben, Sonstiges (In langer Text spezifizieren), Keiner beobach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„Sonstiges“ ausgewählt wurde, bitte beschreiben Si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sichtbarer Insektenkot (Schätz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potenzieller Schädlingsproblem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hende Schädlingsbekämpfungsbehandlung? (SELECTION options: Ja (Details im langen Text), Nein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der bestehenden Schädlingsbekämpfungsbehandlung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ehlung für Schädlingsbekämpfung? (SELECTION options: Weitere Inspektion empfohlen, Keine Maßnahmen erforderlich, Behandlung empfohle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23" meta:object-count="0"/>
    <meta:generator>LibreOffice/24.2.7.2$Linux_X86_64 LibreOffice_project/420$Build-2</meta:generator>
  </office:meta>
</office:document-meta>
</file>