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INZUGSINSPEKTIONS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USSENANSICHT ---</text:span></text:p>
      <text:p text:style-name="P1"><text:span text:style-name="T2">[ ] Zustand der Einfahrt (1-5, 1=Ausgezeichnet, 5=Schlecht)</text:span></text:p>
      <text:p text:style-name="P1"><text:span text:style-name="T2">[ ] Verkleidungsmaterial? (Vinyl, Holz, Ziegel, Putz, Aluminium, Andere)</text:span></text:p>
      <text:p text:style-name="P1"><text:span text:style-name="T2">[ ] Beschreiben Sie sichtbare Risse in Außenwänden oder Fundamenten:</text:span></text:p>
      <text:p text:style-name="P1"><text:span text:style-name="T2">[ ] Zustand der Außenfarbe (1-5, 1=Ausgezeichnet, 5=Mangelhaft)</text:span></text:p>
      <text:p text:style-name="P1"><text:span text:style-name="T2">[ ] Zustand der Regenrinnen? (Gut, Fair, Arm, Fehlt)</text:span></text:p>
      <text:p text:style-name="P1"><text:span text:style-name="T2">[ ] Beschreibung des Zustands der Veranda/des Portikus:</text:span></text:p>
      <text:p text:style-name="P1"><text:span text:style-name="T2">[ ] Fotos des Außenbereichs hochladen (Vorderseite, Seiten, Rückseite)</text:span></text:p>
      <text:p text:style-name="P1"/>
      <text:p text:style-name="P1"><text:span text:style-name="T1">--- GARTENBAU &amp; GRÜNANLAGEN ---</text:span></text:p>
      <text:p text:style-name="P1"><text:span text:style-name="T2">[ ] Rasenzustand (Ausgezeichnet, Gut, Fair, Arm, N/A - Kein Rasen)</text:span></text:p>
      <text:p text:style-name="P1"><text:span text:style-name="T2">[ ] Funktionierende Sprinklerköpfe (Anzahl)</text:span></text:p>
      <text:p text:style-name="P1"><text:span text:style-name="T2">[ ] Zustand der Bäume</text:span></text:p>
      <text:p text:style-name="P1"><text:span text:style-name="T2">[ ] Zustand des Zauns (Ausgezeichnet, Gut, Fair, Arm, Kein Zaun vorhanden)</text:span></text:p>
      <text:p text:style-name="P1"><text:span text:style-name="T2">[ ] Anmerkungen zu Landschaftsgestaltung</text:span></text:p>
      <text:p text:style-name="P1"><text:soft-page-break/><text:span text:style-name="T2">[ ] Fotos von Landschaftsgestaltung</text:span></text:p>
      <text:p text:style-name="P1"/>
      <text:p text:style-name="P1"><text:span text:style-name="T1">--- DACH &amp; FALLROHRE ---</text:span></text:p>
      <text:p text:style-name="P1"><text:span text:style-name="T2">[ ] Dachrinnenzustand (Bewertung auf einer Skala von 1-10, wobei 10 ausgezeichnet ist)</text:span></text:p>
      <text:p text:style-name="P1"><text:span text:style-name="T2">[ ] Dachrinne Material (Aluminium, Vinyl, Kupfer, Stahl, Andere)</text:span></text:p>
      <text:p text:style-name="P1"><text:span text:style-name="T2">[ ] Nachweise von Lecks? (Ja, Nein, Unsicher)</text:span></text:p>
      <text:p text:style-name="P1"><text:span text:style-name="T2">[ ] Beschreibung jeglicher festgestellter Dachschäden</text:span></text:p>
      <text:p text:style-name="P1"><text:span text:style-name="T2">[ ] Anzahl der fehlenden/beschädigten Schindeln (Schätzung)</text:span></text:p>
      <text:p text:style-name="P1"><text:span text:style-name="T2">[ ] Dachart (Asphalt-Schindeln, Fliese, Metall, Holzschindeln, Wohnung, Sonst)</text:span></text:p>
      <text:p text:style-name="P1"><text:span text:style-name="T2">[ ] Datum der letzten bekannten Dachreparatur/Ersatz (falls bekannt)</text:span></text:p>
      <text:p text:style-name="P1"><text:span text:style-name="T2">[ ] Hinweise zur Fallrohrfunktionalität (z. B. Wasserabfluss, Verstopfung)</text:span></text:p>
      <text:p text:style-name="P1"/>
      <text:p text:style-name="P1"><text:span text:style-name="T1">--- STRUKTUR &amp; FUNDAMENT ---</text:span></text:p>
      <text:p text:style-name="P1"><text:span text:style-name="T2">[ ] Betrachten Sie die Fundamentfläche und beschreiben Sie sichtbare Risse. (z. B. Haarrisse, breit, vertikal, horizontal)</text:span></text:p>
      <text:p text:style-name="P1"><text:span text:style-name="T2">[ ] Messen Sie die Breite signifikanter Risse (in Zoll).</text:span></text:p>
      <text:p text:style-name="P1"><text:span text:style-name="T2">[ ] Gibt es Anzeichen von Wassereintritt (z. B. Feuchtigkeit, Ausblühungen) an den Fundamentwänden? (Ja, Nein, Unsicher)</text:span></text:p>
      <text:p text:style-name="P1"><text:span text:style-name="T2">[ ] Beschreiben Sie etwaige festgestellte Unebenheiten oder Verunreinigung (z. B. schräge Böden, klemmende Türen/Fenster).</text:span></text:p>
      <text:p text:style-name="P1"><text:span text:style-name="T2">[ ] Messen Sie jeden beobachtbaren Neigungswinkel oder die Verformung (in Zoll).</text:span></text:p>
      <text:p text:style-name="P1"><text:span text:style-name="T2">[ ] Gibt es sichtbare Spuren früherer Reparaturen am Fundament? (Ja, Nein, Unsicher)</text:span></text:p>
      <text:p text:style-name="P1"><text:span text:style-name="T2">[ ] Falls ja, beschreiben Sie die Art der Reparatur und ihren Standort.</text:span></text:p>
      <text:p text:style-name="P1"/>
      <text:p text:style-name="P1"><text:soft-page-break/><text:span text:style-name="T1">--- GARAGE/CARPORT ---</text:span></text:p>
      <text:p text:style-name="P1"><text:span text:style-name="T2">[ ] Garagentoröffner Fernbedienung Anzahl</text:span></text:p>
      <text:p text:style-name="P1"><text:span text:style-name="T2">[ ] Funktionalität des Garagentoröffners (Voll funktionsfähig, Muss repariert werden, Funktioniert nicht)</text:span></text:p>
      <text:p text:style-name="P1"><text:span text:style-name="T2">[ ] Bemerkungen zum Zustand des Garagenbodens</text:span></text:p>
      <text:p text:style-name="P1"><text:span text:style-name="T2">[ ] Garagebeleuchtung (Arbeiten, Benötigt Reparatur, Nicht vorhanden)</text:span></text:p>
      <text:p text:style-name="P1"><text:span text:style-name="T2">[ ] Anzahl der Regale/Aufbewahrungseinheiten</text:span></text:p>
      <text:p text:style-name="P1"><text:span text:style-name="T2">[ ] Beschreibung jeglicher Schäden an der Garagentür (z. B. Dellen, Rost)</text:span></text:p>
      <text:p text:style-name="P1"><text:span text:style-name="T2">[ ] Garage-Zugang (Tastatur/Fernbedienung/manuell) (Tastatur, Fern, Handbuch, Kombination)</text:span></text:p>
      <text:p text:style-name="P1"/>
      <text:p text:style-name="P1"><text:span text:style-name="T1">--- INNENRAUM - ALLGEMEIN ---</text:span></text:p>
      <text:p text:style-name="P1"><text:span text:style-name="T2">[ ] Gesamteindruck des Innenausbauzustands</text:span></text:p>
      <text:p text:style-name="P1"><text:span text:style-name="T2">[ ] Anzahl der vorhandenen Risse in Wänden (Schätzung)</text:span></text:p>
      <text:p text:style-name="P1"><text:span text:style-name="T2">[ ] Sind sichtbare Schäden vorhanden? (Kratzer an Böden, Löcher in Wänden, Flecken auf Teppichen, Beschädigierte Verkleidung, Keiner)</text:span></text:p>
      <text:p text:style-name="P1"><text:span text:style-name="T2">[ ] Zustand des Anstrichs (Allgemein) (Ausgezeichnet, Gut, Fair, Arm)</text:span></text:p>
      <text:p text:style-name="P1"><text:span text:style-name="T2">[ ] Anmerkungen zu Gerüchen (z. B. muffig, Rauch)</text:span></text:p>
      <text:p text:style-name="P1"><text:span text:style-name="T2">[ ] Anzahl nicht funktionierender Beleuchtungskörper</text:span></text:p>
      <text:p text:style-name="P1"><text:span text:style-name="T2">[ ] Zustand der Fensterdekorationen (Jalousien/Vorhänge) (Ausgezeichnet, Gut, Fair, Beschädigt, Fehlt)</text:span></text:p>
      <text:p text:style-name="P1"/>
      <text:p text:style-name="P1"><text:span text:style-name="T1">--- WÄNDE, DECKEN &amp; BÖDEN ---</text:span></text:p>
      <text:p text:style-name="P1"><text:span text:style-name="T2">[ ] Beschreiben Sie alle Risse in den Wänden (Standort, Größe, Richtung)</text:span></text:p>
      <text:p text:style-name="P1"><text:span text:style-name="T2">[ ] Beschreiben Sie Flecken oder Verfärbungen an Wänden oder Decken (potenzieller Wasserschaden?)</text:span></text:p>
      <text:p text:style-name="P1"><text:soft-page-break/><text:span text:style-name="T2">[ ] Messen Sie die Breite von Rissen (in Zoll)</text:span></text:p>
      <text:p text:style-name="P1"><text:span text:style-name="T2">[ ] Bodenbeschaffenheit (Ausgezeichnet, Gut, Fair, Arm, Fehlende/Beschädigte Fliesen)</text:span></text:p>
      <text:p text:style-name="P1"><text:span text:style-name="T2">[ ] Beschreiben Sie jegliche Schäden am Bodenbelag (Kratzer, Dellen, Risse, lose Fliesen/Dielen)</text:span></text:p>
      <text:p text:style-name="P1"><text:span text:style-name="T2">[ ] Deckenzustand (Ausgezeichnet, Gut, Fair, Arm)</text:span></text:p>
      <text:p text:style-name="P1"><text:span text:style-name="T2">[ ] Fotos von Wand-/Deckenschäden hochladen (optional)</text:span></text:p>
      <text:p text:style-name="P1"/>
      <text:p text:style-name="P1"><text:span text:style-name="T1">--- TÜREN &amp; FENSTER ---</text:span></text:p>
      <text:p text:style-name="P1"><text:span text:style-name="T2">[ ] Anzahl der Fenster</text:span></text:p>
      <text:p text:style-name="P1"><text:span text:style-name="T2">[ ] Fensterzustand (Alle zutreffenden auswählen) (Zerbrochenes Glas, Geöffnetes Siegel (neblig), Schwierig zu öffnen/schließen, Beschädigter Rahmen, Fehlende Hardware, Keine Probleme)</text:span></text:p>
      <text:p text:style-name="P1"><text:span text:style-name="T2">[ ] Anzahl der Außentüren</text:span></text:p>
      <text:p text:style-name="P1"><text:span text:style-name="T2">[ ] Zustand der Außentür (Alle zutreffenden auswählen) (Kratzer/Schäden, Schwierig zu öffnen/schließen, Lose Scharniere, Fehlende Hardware, Keine Probleme)</text:span></text:p>
      <text:p text:style-name="P1"><text:span text:style-name="T2">[ ] Besondere Hinweise zu Fenstern/Türen (z. B. Zugluft, Geräusche)</text:span></text:p>
      <text:p text:style-name="P1"><text:span text:style-name="T2">[ ] Fenster- und Türzustand (Ausgezeichnet, Gut, Fair, Arm, Nicht zutreffend)</text:span></text:p>
      <text:p text:style-name="P1"><text:span text:style-name="T2">[ ] Schlossfunktionalität (Alle Außentüren) (Voll funktionsfähig, Kleinere Probleme, Nicht funktionsfähig)</text:span></text:p>
      <text:p text:style-name="P1"/>
      <text:p text:style-name="P1"><text:span text:style-name="T1">--- KÜCHE ---</text:span></text:p>
      <text:p text:style-name="P1"><text:span text:style-name="T2">[ ] Kühlertemperatur (Kühlschrank)</text:span></text:p>
      <text:p text:style-name="P1"><text:span text:style-name="T2">[ ] Kühltemperatur (Gefrierfach)</text:span></text:p>
      <text:p text:style-name="P1"><text:span text:style-name="T2">[ ] Ofenfunktionalität (Arbeitend, Funktioniert nicht, Muss repariert werden)</text:span></text:p>
      <text:p text:style-name="P1"><text:span text:style-name="T2">[ ] Geschirrspüler-Funktionalität (Arbeiten, Nicht funktionsfähig, Muss repariert werden)</text:span></text:p>
      <text:p text:style-name="P1"><text:span text:style-name="T2">[ ] Anmerkungen zum Zustand des Schranks</text:span></text:p>
      <text:p text:style-name="P1"><text:soft-page-break/><text:span text:style-name="T2">[ ] Müllentsorgungseinrichtung-Funktionalität (Arbeiten, Funktioniert nicht, Nicht vorhanden)</text:span></text:p>
      <text:p text:style-name="P1"><text:span text:style-name="T2">[ ] Details zu Problemen mit Küchengeräten</text:span></text:p>
      <text:p text:style-name="P1"/>
      <text:p text:style-name="P1"><text:span text:style-name="T1">--- BADEZIMMER ---</text:span></text:p>
      <text:p text:style-name="P1"><text:span text:style-name="T2">[ ] Toilette - Spülkraft (1-10)</text:span></text:p>
      <text:p text:style-name="P1"><text:span text:style-name="T2">[ ] Dusch-/Badewanne - Zustand (Ausgezeichnet, Gut, Fair, Arm)</text:span></text:p>
      <text:p text:style-name="P1"><text:span text:style-name="T2">[ ] Beschreiben Sie Schäden an Fliesen oder Fugen</text:span></text:p>
      <text:p text:style-name="P1"><text:span text:style-name="T2">[ ] Waschbecken - Entleert ordnungsgemäß (Ja, Nein, N/A)</text:span></text:p>
      <text:p text:style-name="P1"><text:span text:style-name="T2">[ ] Wasserdruck (1-5)</text:span></text:p>
      <text:p text:style-name="P1"><text:span text:style-name="T2">[ ] Lüfter - Funktioniert er? (Ja, Nein, N/A)</text:span></text:p>
      <text:p text:style-name="P1"><text:span text:style-name="T2">[ ] Gibt es irgendwelche Rohrlecks oder Probleme?</text:span></text:p>
      <text:p text:style-name="P1"/>
      <text:p text:style-name="P1"><text:span text:style-name="T1">--- HEIZUNG, LÜFTUNG UND KLIMAANLAGE (HLK) ---</text:span></text:p>
      <text:p text:style-name="P1"><text:span text:style-name="T2">[ ] Thermostat-Einstellung (Anfangs)</text:span></text:p>
      <text:p text:style-name="P1"><text:span text:style-name="T2">[ ] Heiztest - Erfolgreich? (Ja, Nein)</text:span></text:p>
      <text:p text:style-name="P1"><text:span text:style-name="T2">[ ] Kühltest - Erfolgreich? (Ja, Nein)</text:span></text:p>
      <text:p text:style-name="P1"><text:span text:style-name="T2">[ ] Beschreibung von HLK-Problemen</text:span></text:p>
      <text:p text:style-name="P1"><text:span text:style-name="T2">[ ] Filterzustand (Skala 1-5, 1=Neu, 5=Schmutzig)</text:span></text:p>
      <text:p text:style-name="P1"><text:span text:style-name="T2">[ ] Sind die Lüftungen frei von Verstopfungen? (Ja, Nein)</text:span></text:p>
      <text:p text:style-name="P1"><text:span text:style-name="T2">[ ] Unübliche Geräusche während des Betriebs der HLK-Anlage?</text:span></text:p>
      <text:p text:style-name="P1"/>
      <text:p text:style-name="P1"><text:soft-page-break/><text:span text:style-name="T1">--- ELEKTRISCH ---</text:span></text:p>
      <text:p text:style-name="P1"><text:span text:style-name="T2">[ ] Auslaufmodellanzahl überprüft</text:span></text:p>
      <text:p text:style-name="P1"><text:span text:style-name="T2">[ ] GFCI-Steckdosen getestet (Küche, Badezimmer) (Alles funktionstüchtig, Nicht funktionsfähig, Keine Funktion)</text:span></text:p>
      <text:p text:style-name="P1"><text:span text:style-name="T2">[ ] Funktionierende Lichtinstallationen (Alle Arbeitnehmer, Einige funktionieren nicht, Keiner funktioniert)</text:span></text:p>
      <text:p text:style-name="P1"><text:span text:style-name="T2">[ ] Hinweise zu elektrischen Problemen (z. B. flackerndes Licht, lose Steckdosen)</text:span></text:p>
      <text:p text:style-name="P1"><text:span text:style-name="T2">[ ] Status des Rauchmelders (Anwesend &amp; Arbeitsfähig, Vorhanden &amp; Nicht funktionsfähig, Nicht vorhanden)</text:span></text:p>
      <text:p text:style-name="P1"><text:span text:style-name="T2">[ ] CO-Melder-Status (Anwesend &amp; Arbeitend, Vorhanden &amp; Nicht funktionsfähig, Nicht vorhanden)</text:span></text:p>
      <text:p text:style-name="P1"/>
      <text:p text:style-name="P1"><text:span text:style-name="T1">--- SANITÄRINSTALLATION ---</text:span></text:p>
      <text:p text:style-name="P1"><text:span text:style-name="T2">[ ] Wasserdruck (PSI)</text:span></text:p>
      <text:p text:style-name="P1"><text:span text:style-name="T2">[ ] Status des Warmwasserspeichers (Arbeiten, Funktioniert nicht, Unbekannt)</text:span></text:p>
      <text:p text:style-name="P1"><text:span text:style-name="T2">[ ] Anmerkungen zur Wasserhahnfunktionalität (Tropfen, Lecks usw.)</text:span></text:p>
      <text:p text:style-name="P1"><text:span text:style-name="T2">[ ] Spülfunktionen der Toilette (Gründlich spülen, Kontinuierlich laufen, Schwacher Spülfluss, Nicht spülen)</text:span></text:p>
      <text:p text:style-name="P1"><text:span text:style-name="T2">[ ] Drainagezeit (Spüle/Badewanne – Sekunden)</text:span></text:p>
      <text:p text:style-name="P1"><text:span text:style-name="T2">[ ] Sichtbare Undichtigkeiten oder Wasserschäden?</text:span></text:p>
      <text:p text:style-name="P1"><text:span text:style-name="T2">[ ] Kanal-/Klärsystem (An die kommunale Kanalisation angeschlossen, Septisches System - Unbekannt, Septisches System - Sichtbar, Fäkalabfallanlage - Nicht sichtbar)</text:span></text:p>
      <text:p text:style-name="P1"/>
      <text:p text:style-name="P1"><text:span text:style-name="T1">--- SICHERHEITSFUNKTIONEN ---</text:span></text:p>
      <text:p text:style-name="P1"><text:span text:style-name="T2">[ ] Rauchmelder – Standort und Funktionalität (Anwesend und arbeitsfähig, Anwesend, aber nicht funktionsfähig, Nicht anwesend)</text:span></text:p>
      <text:p text:style-name="P1"><text:span text:style-name="T2">[ ] Kohlenmonoxidmelder – Standort &amp; Funktionalität (Anwesend und arbeitsfähig, Vorhanden, aber nicht funktionsfähig, Nicht anwesend)</text:span></text:p>
      <text:p text:style-name="P1"><text:span text:style-name="T2">[ ] Anzahl der funktionsfähigen Rauchmelder</text:span></text:p>
      <text:p text:style-name="P1"><text:soft-page-break/><text:span text:style-name="T2">[ ] Anzahl der funktionierenden Kohlenmonoxidmelder</text:span></text:p>
      <text:p text:style-name="P1"><text:span text:style-name="T2">[ ] Sicherheitssystem - Präsenz (Präsent, Nicht anwesend)</text:span></text:p>
      <text:p text:style-name="P1"><text:span text:style-name="T2">[ ] Sicherheitssystem - Hinweise (falls zutreffend)</text:span></text:p>
      <text:p text:style-name="P1"><text:span text:style-name="T2">[ ] Feuerlöscher – Standort &amp; Zustand (Vorhanden und funktionsfähig, Vorhanden, Zustand unbekannt, Nicht vorhanden)</text:span></text:p>
      <text:p text:style-name="P1"/>
      <text:p text:style-name="P1"><text:span text:style-name="T1">--- SCHÄDLINGSBEKÄMPFUNG ---</text:span></text:p>
      <text:p text:style-name="P1"><text:span text:style-name="T2">[ ] Beobachtete Schädlingsaktivität? (Ameisen, Kakerlaken, Spinnen, Nagetiere (Mäuse/Ratten), Termiten, Milben, Sonstiges (In langer Text spezifizieren), Keiner beobachtet)</text:span></text:p>
      <text:p text:style-name="P1"><text:span text:style-name="T2">[ ] Falls „Sonstiges“ ausgewählt wurde, bitte beschreiben Sie:</text:span></text:p>
      <text:p text:style-name="P1"><text:span text:style-name="T2">[ ] Anzahl sichtbarer Insektenkot (Schätzung)</text:span></text:p>
      <text:p text:style-name="P1"><text:span text:style-name="T2">[ ] Fotos potenzieller Schädlingsprobleme</text:span></text:p>
      <text:p text:style-name="P1"><text:span text:style-name="T2">[ ] Bestehende Schädlingsbekämpfungsbehandlung? (Ja (Details im langen Text), Nein, Unbekannt)</text:span></text:p>
      <text:p text:style-name="P1"><text:span text:style-name="T2">[ ] Details der bestehenden Schädlingsbekämpfungsbehandlung (falls zutreffend)</text:span></text:p>
      <text:p text:style-name="P1"><text:span text:style-name="T2">[ ] Empfehlung für Schädlingsbekämpfung? (Weitere Inspektion empfohlen, Keine Maßnahmen erforderlich, Behandlung empfohle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move-in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55.033000000</meta:creation-date>
    <dc:date>2026-06-22T11:31:55.033000000</dc:date>
    <meta:document-statistic meta:table-count="0" meta:image-count="0" meta:object-count="0" meta:page-count="7" meta:paragraph-count="125" meta:word-count="1064" meta:character-count="8017" meta:non-whitespace-character-count="7074"/>
    <meta:generator>LibreOffice/24.2.7.2$Linux_X86_64 LibreOffice_project/420$Build-2</meta:generator>
  </office:meta>
</office:document-meta>
</file>