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b5a1e7cf130c0ce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way Condition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? (SELECTION options: Vinyl, Wood, Brick, Stucco, Alumin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cracks in exterior walls or found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rior Paint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utters? (SELECTION options: Good, Fair, Poor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ition of front porch/stoop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xterior (front, sides, back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n Condition (SELECTION options: Excellent, Good, Fair, Poor, N/A - No La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s Functioning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re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ing Condition (SELECTION options: Excellent, Good, Fair, Poor, No Fenc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Notes on Landscap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Landscap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&amp; Gut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 Condition Rating (1-10, 10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 Material (SELECTION options: Aluminum, Vinyl, Copper,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Leak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oof Damage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/Damaged Shingle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Type (SELECTION options: Asphalt Shingle, Tile, Metal, Wood Shake, Fl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nown Roof Repair/Replacement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tter functionality (e.g., water flow, block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e &amp; Foun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and describe any visible cracks in the foundation. (e.g., hairline, wide, vertical, horizon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the width of any significant cracks (in inch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signs of water intrusion (e.g., dampness, efflorescence) on the foundation wall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ettlement or unevenness observed (e.g., sloping floors, doors/windows stick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any observable slope or displacement (in inch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visible signs of previous repairs to the found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the type of repair and its lo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ge/Car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 Door Opener Remot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 Door Opener Functionality (SELECTION options: Fully Functional, Needs Repair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 Floor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 Lighting (SELECTION options: Working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elves/Storage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to Garage Door (e.g., dents, r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 Access (Keypad/Remote/Manual) (SELECTION options: Keypad, Remote, Manual, C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of Interi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-Existing Cracks in Wall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vious Damage Present? (SELECTION options: Scratches on Floors, Holes in Walls, Stains on Carpets, Damaged Tri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int (Gener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dors (e.g., musty, smok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ght Fixtures Not Work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ndow Coverings (Blinds/Curtains) (SELECTION options: Excellent, Good, Fair, Damaged, 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ls, Ceilings &amp; Flo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racks in walls (location, size, dir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tains or discoloration on walls or ceilings (potential water damage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the width of any cracks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Excellent, Good, Fair, Poor, Missing/Damaged T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to flooring (scratches, dents, tears, loose tiles/boa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wall/ceiling da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s &amp; Windo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ondition (Select all that apply) (SELECTION options: Cracked Glass, Broken Seal (Fogged), Difficult to Open/Close, Damaged Frame, Missing Hardware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rior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Door Condition (Select all that apply) (SELECTION options: Scratches/Damage, Difficult to Open/Close, Loose Hinges, Missing Hardware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Notes on Windows/Doors (e.g., drafts, no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Condition (Windows &amp; Doors) (SELECTION options: Excellent,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Functionality (All Exterior Doors) (SELECTION options: Fully Functional, Minor Issues, Not Wor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rid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Freez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Functionality (SELECTION options: Working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Functionality (SELECTION options: Working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bine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bage Disposal Functionality (SELECTION options: Working, Not Work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Kitchen Appliance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- Flush Strength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to tiles or gr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- Drains Properly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- Work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lumbing leaks or issu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ting, Ventilation, &amp; Air Conditioning (HVA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Setting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ing Test - Successfu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est - Successfu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HVAC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cale 1-5, 1=New, 5=Di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s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during HVAC oper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unt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Outlets Tested (Kitchen, Bathrooms) (SELECTION options: All Working, Some Not Working, None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xtures Functioning (SELECTION options: All Working, Some Not Working, None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Issues (e.g., flickering lights, loose outle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Status (SELECTION options: Present &amp; Working, Present &amp; Not Work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Status (SELECTION options: Present &amp; Working, Present &amp; Not Working, Not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Heater Status (SELECTION options: Working, Not Working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aucet Functionality (dripping, lea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 Functionality (SELECTION options: Flushing Properly, Running Constantly, Weak Flush, Not Flus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Time (sink/tub – 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visible leaks or water damag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wer/Septic System (SELECTION options: Connected to Municipal Sewer, Septic System - Unknown, Septic System - Visible, Septic System - Not Vis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Fe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s - Location &amp; Functionality (SELECTION options: Present and Working, Present but Not Work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s - Location &amp; Functionality (SELECTION options: Present and Working, Present but Not Work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ing Smoke Detec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orking Carbon Monoxide Detec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- Presence (SELECTION options: Present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-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- Location &amp; Condition (SELECTION options: Present and Appears Functional, Present, Condition Unknown, Not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 Activity? (SELECTION options: Ants, Cockroaches, Spiders, Rodents (mice/rats), Termites, Bed Bugs, Other (Specify in Long Text)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est activity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insect dropping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otential Pest Iss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Pest Control Treatment? (SELECTION options: Yes (Details in Long Text)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Existing Pest Control Treat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 for Pest Control? (SELECTION options: Further Inspection Recommended, No Action Necessary, Treatment Recommend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3" meta:object-count="0"/>
    <meta:generator>LibreOffice/24.2.7.2$Linux_X86_64 LibreOffice_project/420$Build-2</meta:generator>
  </office:meta>
</office:document-meta>
</file>