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VE MANAGEMENT AND RELOC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ient Relocation Profile: Fetch the primary relocation request details, including move date, origin, and destination addresses.</text:span></text:p>
      <text:p text:style-name="P1"><text:span text:style-name="T2">[ ] Get Inventory List: Retrieve all items and furniture entries associated with the specific move ID.</text:span></text:p>
      <text:p text:style-name="P1"><text:span text:style-name="T2">[ ] Calculate Total Volume/Weight: Sum the volume or weight of all items in the inventory to determine truck size requirements.</text:span></text:p>
      <text:p text:style-name="P1"><text:span text:style-name="T2">[ ] Estimate Moving Cost: Calculate total cost based on distance, volume, and labor hours using a predefined formula.</text:span></text:p>
      <text:p text:style-name="P1"><text:span text:style-name="T2">[ ] Create Logistics Plan: Generate a new entry in the Logistics Data Model containing the assigned vehicle and route.</text:span></text:p>
      <text:p text:style-name="P1"><text:span text:style-name="T2">[ ] Assign Survey Agent: Create a task for a field agent to perform an in-person site inspection.</text:span></text:p>
      <text:p text:style-name="P1"><text:span text:style-name="T2">[ ] Packing Crew Assignment: Create a task for the operations manager to assign a packing team for the move date.</text:span></text:p>
      <text:p text:style-name="P1"><text:span text:style-name="T2">[ ] Update Inventory Status: Update the status of all items to 'Packed' once the packing task is verified.</text:span></text:p>
      <text:p text:style-name="P1"><text:span text:style-name="T2">[ ] Send Confirmation to Client: Send a summary of the move date, time, and estimated cost to the client's email address.</text:span></text:p>
      <text:p text:style-name="P1"><text:span text:style-name="T2">[ ] Driver Notification: Send an SMS alert to the driver with the pickup address and time window.</text:span></text:p>
      <text:p text:style-name="P1"><text:span text:style-name="T2">[ ] Post-Move Inspection: Create a task for the team to verify that no items were damaged during transit.</text:span></text:p>
      <text:p text:style-name="P1"><text:span text:style-name="T2">[ ] Finalize Billing Entry: Update the Move Order entry to 'Completed' and trigger the final invoice generation.</text:span></text:p>
      <text:p text:style-name="P1"><text:span text:style-name="T2">[ ] Monthly Relocation Performance Report: Generate a report summarizing total moves, total revenue, and average customer satisfaction scores.</text:span></text:p>
      <text:p text:style-name="P1"><text:span text:style-name="T2">[ ] Cleanup Cancelled Leads: Remove temporary inquiry entries from the system if a move request is cancelled before book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move-management-and-reloc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01.443000000</meta:creation-date>
    <dc:date>2026-06-28T11:53:01.443000000</dc:date>
    <meta:document-statistic meta:table-count="0" meta:image-count="0" meta:object-count="0" meta:page-count="1" meta:paragraph-count="20" meta:word-count="307" meta:character-count="1996" meta:non-whitespace-character-count="1709"/>
    <meta:generator>LibreOffice/24.2.7.2$Linux_X86_64 LibreOffice_project/420$Build-2</meta:generator>
  </office:meta>
</office:document-meta>
</file>