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O INVENTORY CONTRO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Low Stock Levels: Retrieve all inventory entries where current stock is below the defined reorder point.</text:span></text:p>
      <text:p text:style-name="P1"><text:span text:style-name="T2">[ ] Calculate Total Reorder Value: Sum the estimated cost of all items identified for reordering to determine budget requirements.</text:span></text:p>
      <text:p text:style-name="P1"><text:span text:style-name="T2">[ ] Create Purchase Requisition: Create a new entry in the Purchase Requisition data model for approved low-stock items.</text:span></text:p>
      <text:p text:style-name="P1"><text:span text:style-name="T2">[ ] Assign Procurement Officer: Create a task for the Procurement Manager to review and approve the newly created requisition.</text:span></text:p>
      <text:p text:style-name="P1"><text:span text:style-name="T2">[ ] Update Requisition Status: Update the status of the Purchase Requisition entry to 'Approved' or 'Rejected' based on task outcome.</text:span></text:p>
      <text:p text:style-name="P1"><text:span text:style-name="T2">[ ] Calculate Lead Time Buffer: Calculate the new safety stock level by adding a buffer percentage to the existing reorder point.</text:span></text:p>
      <text:p text:style-name="P1"><text:span text:style-name="T2">[ ] Notify Vendor: Send an automated email to the supplier with the details of the approved Purchase Requisition.</text:span></text:p>
      <text:p text:style-name="P1"><text:span text:style-name="T2">[ ] Create Incoming Shipment Log: Create a placeholder entry in the Shipment Tracking model once the order is placed.</text:span></text:p>
      <text:p text:style-name="P1"><text:span text:style-name="T2">[ ] Warehouse Receiving Task: Create a task for the Warehouse Clerk to inspect and verify items upon physical arrival.</text:span></text:p>
      <text:p text:style-name="P1"><text:span text:style-name="T2">[ ] Update Inventory Levels: Increase the 'Quantity on Hand' in the Inventory data model after the shipment is verified.</text:span></text:p>
      <text:p text:style-name="P1"><text:span text:style-name="T2">[ ] Remove Obsolete Records: Delete or archive inventory entries that have been marked as 'Disposed' or 'Scrapped'.</text:span></text:p>
      <text:p text:style-name="P1"><text:span text:style-name="T2">[ ] Monthly Inventory Valuation Report: Generate a comprehensive report summarizing total stock value, turnover rate, and discrepancies.</text:span></text:p>
      <text:p text:style-name="P1"><text:span text:style-name="T2">[ ] Urgent Stock Alert: Send an SMS to the Warehouse Manager if a critical 'Part A' item hits zero stock.</text:span></text:p>
      <text:p text:style-name="P1"><text:span text:style-name="T2">[ ] Calculate Total Warehouse Value: Aggregate all entries in the Inventory model to calculate the total capital tied up in stock.</text:span></text:p>
      <text:p text:style-name="P1"><text:span text:style-name="T2">[ ] Identify Expired/Degraded Items: Retrieve items from the data model where the 'Expiry Date' or 'Condition Date' has pa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ro-inventor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4.372000000</meta:creation-date>
    <dc:date>2026-06-28T11:52:34.372000000</dc:date>
    <meta:document-statistic meta:table-count="0" meta:image-count="0" meta:object-count="0" meta:page-count="1" meta:paragraph-count="21" meta:word-count="335" meta:character-count="2192" meta:non-whitespace-character-count="1878"/>
    <meta:generator>LibreOffice/24.2.7.2$Linux_X86_64 LibreOffice_project/420$Build-2</meta:generator>
  </office:meta>
</office:document-meta>
</file>