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65a1e7cf130c0d5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tch Head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Produc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roduc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ype (SELECTION options: Type A, Type B, Typ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tatus (SELECTION options: Planned, In Progress, Completed, Cancel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Usag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Issued (Raw Material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Raw Material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 (Raw Material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atus (Raw Material A) (SELECTION options: Good, Damaged, Expir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eiving sli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material us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Parameter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on Time (HH:M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eter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ete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Lo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g Ent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g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quipment U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Temperat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Press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/Images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Process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Process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Results (Color, Odor, Clarity) (SELECTION options: Acceptable, Slight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 Test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 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tatus (Approved/Rejected/Hold) (SELECTION options: Approved, Rejected,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Report Refere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ing Personnel Signature (if applicabl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Impa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Category (e.g., Material, Equipment, Process) (SELECTION options: Material, Equipment, Process, Personn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Implementing Corrective Ac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Implemen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ch Release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Status (SELECTION options: Approved, Reject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Quantity Relea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ing Personnel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Reason (SELECTION options: Met all requirements, Minor deviation - approved, Requires further investig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Justification (Regulatory/Inter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On-site Archive, Off-site Archive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record storage/retriev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eabil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Lot Number Traceabilit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Traceable to Raw Material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ability System Used (e.g., Barcode, RFID) (SELECTION options: Barcode, RFID, Manual Tr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ceabilit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Traceability Documentation (e.g., Batch Records, Log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