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e5a1e7cf130c0d5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M Structure &amp; Hierarch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OM Struct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M Lev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Type (e.g., Engineering, Sales) (SELECTION options: Engineering, Sales, Assemb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OM Structur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OM Structure Complex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 Number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Status (Active/Obsolete) (SELECTION options: Active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ngineering Draw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Approval Status (SELECTION options: Approved, Pending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&amp; Usage R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quired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sage Rate Variations (e.g., by product vari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age Rate Source (Engineering, Historical, Supplier) (SELECTION options: Engineering, Historical, Supp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sage Rat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 of Measure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Standa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Unit of Measure Stand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eviation Thres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Unit Consistency Across BOM Levels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Unit Conflicts Identified? (SELECTION options: EA, IN, KG, 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nconsistenci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ective Dates &amp; Revis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v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Type (SELECTION options: Major, Minor, Emer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C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ternate Items &amp; Substitu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lternate Item/Substit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Substitution Status (SELECTION options: Approved, Pending Approval, Not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ubstitu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itution Priority (SELECTION options: Primary, Secondary, Terti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O, Test Resul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ntom Items &amp; Processing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ntom 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Instruction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ntom Item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Time per Uni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Location (SELECTION options: Location A, Location B, Locatio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cessing Instruc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Phantom Item/Process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Rollup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ost of Raw Materia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Rate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ble Overhead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ed Overhead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Unit Cost (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Unit Cost (M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ing Method (SELECTION options: Standard Costing, Actual Costing, Activity-Based Cos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hange Order (ECO)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or (SELECTION options: Engineering, Manufacturing, Procurement, Qu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Rejected, In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Level Affec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&amp; Data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Frequency (e.g., hourly, 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ynchroniz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API, Flat File, etc.) (SELECTION options: API, Flat F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Summary (last synchroniz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sed for Integration (SELECTION options: ERP System, CRM System, WMS Syste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