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RP BILL OF MATERIALS (BOM) VALID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BOM STRUCTURE &amp; HIERARCHY ---</text:span></text:p>
      <text:p text:style-name="P1"><text:span text:style-name="T2">[ ] Overall BOM Structure Description</text:span></text:p>
      <text:p text:style-name="P1"><text:span text:style-name="T2">[ ] Number of BOM Levels</text:span></text:p>
      <text:p text:style-name="P1"><text:span text:style-name="T2">[ ] BOM Type (e.g., Engineering, Sales) (Engineering, Sales, Assembly)</text:span></text:p>
      <text:p text:style-name="P1"><text:span text:style-name="T2">[ ] Last BOM Structure Review Date</text:span></text:p>
      <text:p text:style-name="P1"><text:span text:style-name="T2">[ ] Notes on BOM Structure Complexity</text:span></text:p>
      <text:p text:style-name="P1"/>
      <text:p text:style-name="P1"><text:span text:style-name="T1">--- PART NUMBER ACCURACY ---</text:span></text:p>
      <text:p text:style-name="P1"><text:span text:style-name="T2">[ ] Component Part Number</text:span></text:p>
      <text:p text:style-name="P1"><text:span text:style-name="T2">[ ] Quantity per Assembly</text:span></text:p>
      <text:p text:style-name="P1"><text:span text:style-name="T2">[ ] Notes/Discrepancies Found</text:span></text:p>
      <text:p text:style-name="P1"><text:span text:style-name="T2">[ ] Part Number Status (Active/Obsolete) (Active, Obsolete)</text:span></text:p>
      <text:p text:style-name="P1"><text:span text:style-name="T2">[ ] Supporting Documentation (e.g., Engineering Drawings)</text:span></text:p>
      <text:p text:style-name="P1"><text:span text:style-name="T2">[ ] Engineering Approval Status (Approved, Pending, Rejected)</text:span></text:p>
      <text:p text:style-name="P1"/>
      <text:p text:style-name="P1"><text:span text:style-name="T1">--- QUANTITY &amp; USAGE RATES ---</text:span></text:p>
      <text:p text:style-name="P1"><text:span text:style-name="T2">[ ] Quantity Required per Assembly</text:span></text:p>
      <text:p text:style-name="P1"><text:span text:style-name="T2">[ ] Scrap Rate (%)</text:span></text:p>
      <text:p text:style-name="P1"><text:span text:style-name="T2">[ ] Lead Time (Days)</text:span></text:p>
      <text:p text:style-name="P1"><text:span text:style-name="T2">[ ] Notes on Usage Rate Variations (e.g., by product variant)</text:span></text:p>
      <text:p text:style-name="P1"><text:soft-page-break/><text:span text:style-name="T2">[ ] Usage Rate Source (Engineering, Historical, Supplier) (Engineering, Historical, Supplier)</text:span></text:p>
      <text:p text:style-name="P1"><text:span text:style-name="T2">[ ] Date of Last Usage Rate Review</text:span></text:p>
      <text:p text:style-name="P1"/>
      <text:p text:style-name="P1"><text:span text:style-name="T1">--- UNIT OF MEASURE CONSISTENCY ---</text:span></text:p>
      <text:p text:style-name="P1"><text:span text:style-name="T2">[ ] Unit of Measure Standard</text:span></text:p>
      <text:p text:style-name="P1"><text:span text:style-name="T2">[ ] Explanation of Unit of Measure Standards</text:span></text:p>
      <text:p text:style-name="P1"><text:span text:style-name="T2">[ ] Quantity Deviation Threshold</text:span></text:p>
      <text:p text:style-name="P1"><text:span text:style-name="T2">[ ] Verify Unit Consistency Across BOM Levels (Yes, No, N/A)</text:span></text:p>
      <text:p text:style-name="P1"><text:span text:style-name="T2">[ ] Potential Unit Conflicts Identified? (EA, IN, KG, M, None)</text:span></text:p>
      <text:p text:style-name="P1"><text:span text:style-name="T2">[ ] Observed Inconsistencies (if any)</text:span></text:p>
      <text:p text:style-name="P1"/>
      <text:p text:style-name="P1"><text:span text:style-name="T1">--- EFFECTIVE DATES &amp; REVISION CONTROL ---</text:span></text:p>
      <text:p text:style-name="P1"><text:span text:style-name="T2">[ ] Current Effective Date</text:span></text:p>
      <text:p text:style-name="P1"><text:span text:style-name="T2">[ ] Previous Effective Date</text:span></text:p>
      <text:p text:style-name="P1"><text:span text:style-name="T2">[ ] Revision Level</text:span></text:p>
      <text:p text:style-name="P1"><text:span text:style-name="T2">[ ] Revision Description</text:span></text:p>
      <text:p text:style-name="P1"><text:span text:style-name="T2">[ ] Reason for Revision</text:span></text:p>
      <text:p text:style-name="P1"><text:span text:style-name="T2">[ ] Revision Type (Major, Minor, Emergency)</text:span></text:p>
      <text:p text:style-name="P1"><text:span text:style-name="T2">[ ] Supporting Documentation (e.g., ECO)</text:span></text:p>
      <text:p text:style-name="P1"/>
      <text:p text:style-name="P1"><text:span text:style-name="T1">--- ALTERNATE ITEMS &amp; SUBSTITUTIONS ---</text:span></text:p>
      <text:p text:style-name="P1"><text:span text:style-name="T2">[ ] Reason for Alternate Item/Substitution</text:span></text:p>
      <text:p text:style-name="P1"><text:span text:style-name="T2">[ ] Approved Substitution Status (Approved, Pending Approval, Not Approved)</text:span></text:p>
      <text:p text:style-name="P1"><text:span text:style-name="T2">[ ] Maximum Substitution Quantity</text:span></text:p>
      <text:p text:style-name="P1"><text:span text:style-name="T2">[ ] Substitution Priority (Primary, Secondary, Tertiary)</text:span></text:p>
      <text:p text:style-name="P1"><text:span text:style-name="T2">[ ] Supporting Documentation (e.g., CoO, Test Results)</text:span></text:p>
      <text:p text:style-name="P1"><text:soft-page-break/></text:p>
      <text:p text:style-name="P1"><text:span text:style-name="T1">--- PHANTOM ITEMS &amp; PROCESSING INSTRUCTIONS ---</text:span></text:p>
      <text:p text:style-name="P1"><text:span text:style-name="T2">[ ] Phantom Item Description</text:span></text:p>
      <text:p text:style-name="P1"><text:span text:style-name="T2">[ ] Processing Instructions (Detailed)</text:span></text:p>
      <text:p text:style-name="P1"><text:span text:style-name="T2">[ ] Phantom Item Lead Time (Days)</text:span></text:p>
      <text:p text:style-name="P1"><text:span text:style-name="T2">[ ] Processing Time per Unit (Minutes)</text:span></text:p>
      <text:p text:style-name="P1"><text:span text:style-name="T2">[ ] Processing Location (Location A, Location B, Location C)</text:span></text:p>
      <text:p text:style-name="P1"><text:span text:style-name="T2">[ ] Last Processing Instruction Review Date</text:span></text:p>
      <text:p text:style-name="P1"><text:span text:style-name="T2">[ ] Notes/Comments Regarding Phantom Item/Processing</text:span></text:p>
      <text:p text:style-name="P1"/>
      <text:p text:style-name="P1"><text:span text:style-name="T1">--- COST ROLLUP &amp; ACCURACY ---</text:span></text:p>
      <text:p text:style-name="P1"><text:span text:style-name="T2">[ ] Standard Cost of Raw Material 1</text:span></text:p>
      <text:p text:style-name="P1"><text:span text:style-name="T2">[ ] Labor Rate per Unit</text:span></text:p>
      <text:p text:style-name="P1"><text:span text:style-name="T2">[ ] Variable Overhead Rate</text:span></text:p>
      <text:p text:style-name="P1"><text:span text:style-name="T2">[ ] Fixed Overhead Rate</text:span></text:p>
      <text:p text:style-name="P1"><text:span text:style-name="T2">[ ] Calculated Unit Cost (System)</text:span></text:p>
      <text:p text:style-name="P1"><text:span text:style-name="T2">[ ] Calculated Unit Cost (Manual)</text:span></text:p>
      <text:p text:style-name="P1"><text:span text:style-name="T2">[ ] Costing Method (Standard Costing, Actual Costing, Activity-Based Costing)</text:span></text:p>
      <text:p text:style-name="P1"/>
      <text:p text:style-name="P1"><text:span text:style-name="T1">--- ENGINEERING CHANGE ORDER (ECO) TRACKING ---</text:span></text:p>
      <text:p text:style-name="P1"><text:span text:style-name="T2">[ ] ECO Creation Date</text:span></text:p>
      <text:p text:style-name="P1"><text:span text:style-name="T2">[ ] ECO Number</text:span></text:p>
      <text:p text:style-name="P1"><text:span text:style-name="T2">[ ] Reason for Change Description</text:span></text:p>
      <text:p text:style-name="P1"><text:span text:style-name="T2">[ ] Change Requestor (Engineering, Manufacturing, Procurement, Quality)</text:span></text:p>
      <text:p text:style-name="P1"><text:span text:style-name="T2">[ ] ECO Approval Date</text:span></text:p>
      <text:p text:style-name="P1"><text:span text:style-name="T2">[ ] Approval Status (Pending, Approved, Rejected, In Review)</text:span></text:p>
      <text:p text:style-name="P1"><text:soft-page-break/><text:span text:style-name="T2">[ ] Approval Comments</text:span></text:p>
      <text:p text:style-name="P1"><text:span text:style-name="T2">[ ] Revision Level Affected</text:span></text:p>
      <text:p text:style-name="P1"/>
      <text:p text:style-name="P1"><text:span text:style-name="T1">--- SYSTEM INTEGRATION &amp; DATA FLOW ---</text:span></text:p>
      <text:p text:style-name="P1"><text:span text:style-name="T2">[ ] Integration Frequency (e.g., hourly, daily)</text:span></text:p>
      <text:p text:style-name="P1"><text:span text:style-name="T2">[ ] Description of Data Synchronization Process</text:span></text:p>
      <text:p text:style-name="P1"><text:span text:style-name="T2">[ ] Data Transmission Method (API, Flat File, etc.) (API, Flat File)</text:span></text:p>
      <text:p text:style-name="P1"><text:span text:style-name="T2">[ ] Last Data Synchronization Date</text:span></text:p>
      <text:p text:style-name="P1"><text:span text:style-name="T2">[ ] Error Log Summary (last synchronization)</text:span></text:p>
      <text:p text:style-name="P1"><text:span text:style-name="T2">[ ] System Used for Integration (ERP System, CRM System, WMS System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rp/mrp-bill-of-materials-bom-valid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34.950000000</meta:creation-date>
    <dc:date>2026-06-22T10:24:34.950000000</dc:date>
    <meta:document-statistic meta:table-count="0" meta:image-count="0" meta:object-count="0" meta:page-count="4" meta:paragraph-count="79" meta:word-count="530" meta:character-count="3294" meta:non-whitespace-character-count="2843"/>
    <meta:generator>LibreOffice/24.2.7.2$Linux_X86_64 LibreOffice_project/420$Build-2</meta:generator>
  </office:meta>
</office:document-meta>
</file>