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55a1e7cf130c0d5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 Center Defini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Capacity (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Type (SELECTION options: Machining, Assembly, Inspection,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pacit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/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vail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abor Hours Available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apacit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ing Availabil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pac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Labor Hours Available (Next Qua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expected Downtime Events (Past 6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Hours Approved (Weekl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ttleneck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uspected bottleneck process ste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retical maximum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-in-Progress (WIP) inventory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s of the bottleneck (select all that apply) (SELECTION options: Equipment Failure, Lack of Skilled Labor, Poor Process Design, Material Shortages, Inefficient Schedu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ottleneck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ottleneck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ed Capacity vs. Demand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ed Deman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Capac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ce (Demand - Capac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y Shortfall Scenario (SELECTION options: No Shortfall, Minor Shortfall (0-10%), Moderate Shortfall (11-30%), Significant Shortfall (31-50%), Critical Shortfall (&gt;50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recast/Capac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ignment Issues /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Mitigation Strategies Considered (SELECTION options: Overtime, Subcontracting, Prioritization, Expediting, New Equip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ing Rules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Minimum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ation Criteria (Select all that apply) (SELECTION options: Due Date, Order Quantity, Customer Importance, Material Criticality, Production Sequ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ing Method (SELECTION options: First Come, First Served (FCFS), Earliest Due Date, Critical Ratio, Shortest Processing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vertime Hours Per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cheduling Rules Last Review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ive Capacity O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Overtime Hours Available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ourcing Feasibility (SELECTION options: Highly Feasible, Moderately Feasible, Not Fea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utsourcing Cost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ing Options Explo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Subcontractor Quotes/Contr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bcontractor Quo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dditional Equipment Options? (SELECTION options: Lease, Purchase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aintenance Sched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M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ycle Count (e.g., hours,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 Procedure Description/Lin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 Task Completed (Yes/No/Partial)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M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M Documentation (PDF, 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M Du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y Buffer and Contingency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Authorization Limit (Hour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Outsourcing Vendor List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of Contingency 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utsourcing Percentage (of Total Produ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Production Relocation Pla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Outsourcing Coordination (SELECTION options: Contact 1, Contact 2, Contact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and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Materials (BOM) Accuracy Sco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Accuracy Sco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Method (SELECTION options: Real-time, Batch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ed Systems (Select all that apply) (SELECTION options: ERP, WMS, CRM, Shop Floor Contro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pacity Planning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formed of Capacity Plan (SELECTION options: Production Manager, Sales Manager, Supply Chain Manager, Engineering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(Emails, Meeting Minu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mmunication Review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