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15a1e7cf130c0d51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hange Request Ini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Category (e.g., Data, Configuration, Integration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ffort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han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posed change in det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odules are affected? (SELECTION options: Production Planning, Inventory Management, Purchasing, Sales &amp; Order Management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on inventory levels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on production schedule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associated with this chang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costing/pricing? (SELECTION options: No Impact, Minor Impact, Significant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o-live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Validation &amp; Back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ckups Cre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oca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Backup File (for verific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ze of Last Backup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Full/Differential/Incremental) (SELECTION options: Full, Differential, Increment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Simu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test scenario being simula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production output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roduction output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mu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imu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and observations during simul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Prepared &amp; Distribu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s Used (SELECTION options: Online Modules, Classroom Sessions, Webinars, Quick Reference Gui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(SELECTION options: Email, Company Intranet, Team Meet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raining Points Communica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Impa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Notes (Observed issues, unexpected behav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Status (SELECTION options: Not Started, In Progress, Completed, On 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s Processed During Initial Monitor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 (KPI) Monitoring Detai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mple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hange Success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sitive Outco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lleng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User Training Adequat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change meet its intended goal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