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a5a1e7cf130c0d5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Accuracy &amp;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Record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Validation Method (SELECTION options: Manual Review, Automated Script, Third-Party To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Clean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Data Integrity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ata Validation Responsibility (SELECTION options: Planning, Production, Inventory Manag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ning Parameter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rameter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ing Method (SELECTION options: Fixed, Economic Order Quantity (EOQ), Peri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and Forecasting Enhan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Metric (e.g., MA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Data Review Period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ing Method Currently Used (SELECTION options: Moving Average, Exponential Smoothing, Regression Analysis, Qualitative (Sales Team Input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Forecast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Considered in Forecasts (SELECTION options: Historical Sales Data, Market Trends, Promotional Activities, Economic Indicators, Competitor A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orecas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of Supply (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ying Cos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ss/Obsolete Inventory Categories (SELECTION options: Raw Materials, Work-in-Progress, Finished Goods, Spare Pa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hysical Inventory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Inventory Accuracy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Scheduling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Perform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 Adherenc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-in-Progress (WIP) Inventory Lev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duction Bottlene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cheduling Constraint (e.g., Material, Labor, Machine) (SELECTION options: Material, Labor, Machi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chedulin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ycle Time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RP System Usage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in Last Quar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 all that apply) (SELECTION options: MRP Overview, Demand Planning, Production Scheduling, Inventory Management, Reporting &amp; Analy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ser Training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User Feedback on Training Effective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, Classroom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User Proficiency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Gaps in User Skills or Knowled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and Data 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Frequen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Integrated with MRP (SELECTION options: ERP System, CRM System, SCM System, WMS Syste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Mapping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ta Transfer Latenc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ror Handl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Status (SELECTION options: Active, Inactive, Test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and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Perform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System Upti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Analytical Insigh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Documentation &amp; Standard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P Process Flow Diagra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ized Data Entry Fields (e.g., Part Number Format) (SELECTION options: Format 1, Format 2, Format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MRP Master Data Maintenance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MRP System Configuration Checklist (SELECTION options: Checklist Version 1, Checklist Version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u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Operating Procedures (SOPs) for MRP Plann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and Continuous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Scor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hallenges &amp;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with MRP System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Select all that apply) (SELECTION options: Data Accuracy, Planning Parameters, System Integration, User Training, Reporting Capabil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Period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