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1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b5a1e7cf130c0d53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st Element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Element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Ele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Category (SELECTION options: Raw Materials, Labor, Overhead, Fre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(SELECTION options: USD, EUR, GBP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 of Materials (BOM) Co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Material Cost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Hour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Hour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ield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ing Assum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Method (SELECTION options: Standard, Actual, Estima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uting and Labor Standa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Labor Hour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Setup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Machine Hours per Un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outing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uting Last Updat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verhead Allo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Allocatio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Overhead Allocation Metho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se Hours/Units for Alloc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Pools Included in Overhead (SELECTION options: Rent, Utilities, Depreciation, Maintenance,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Overhead Rat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Current Allocation Ra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Method (1=FIFO, 2=Weighted 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ventor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of Goods Sold (COG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ing Inventory Val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Valu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Inventory Valu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ariance Analysis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sage Variance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Rate Variance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roduction Variance Threshold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Report Frequency (SELECTION options: Daily, Weekly, Month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Responsibility (Who receives variance reports?) (SELECTION options: Production Manager, Finance Department, MRP Plan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Variance Analysis Review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Material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Material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Labor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Labor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ed Overhead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ed Overhead Cost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Variance Threshold (Percentage) (SELECTION options: 0-5%, 6-10%, 11-1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 Period En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Roll-Up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Level Cost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 Level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ulated Sub-Assembly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Labor Cost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head Allocation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duct Cost (System Calcula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Product Cost (Manual Calcul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Discrepancy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rchase Price Varianc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Purchase Price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Purchase Price (per un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urchas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Positive/Negativ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Category (e.g., Material, Labor, Overhead) (SELECTION options: Material, Labor, Overhe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Explanation/Rea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urchase Order, Invoi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iod-End Costing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conciliation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ignificant Adjust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or Variance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Usage Variance Adjust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ing Method Used (SELECTION options: Standard Costing, Actual Costing, Average Co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Accountant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