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3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545a1e7cf130c0d52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Migration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ine Migration Objec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ata Volume (G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Migratio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cope (Full/Partial) (SELECTION options: Full Data, Partial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tities to Migrate (SELECTION options: Item Master, Bill of Materials, Work Orders, Inventory Records, Supplier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Data Owners &amp; Stakeholder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Extraction &amp; Cleans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Source(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cord C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mple Data File (for valid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xtraction Script/Process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Quality Issues Identified (e.g., Missing Values, Inconsistent Formats) (SELECTION options: Missing Values, Inconsistent Formats, Duplicate Records, Incorrect Data Types, Out-of-Range Valu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leansing Rules Applie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Transformation &amp; Ma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 Number Conversion Fact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Conversion R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Costing Method (SELECTION options: Standard, Average, FIF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Location Mapping (SELECTION options: Warehouse A, Warehouse B, Shipping Dock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 Field Transformation Logic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Data Transform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Loading &amp;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s Loa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s with Erro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s Successfully Impor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ror Log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Validation Rule Applied (SELECTION options: Standard Validation, Custom Validation Ru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ata Loa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ta Loa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Migration Validation &amp; Reconcili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cords Migra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s with Discrepanc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iscrepancies Foun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Check Results (Pass/Fail) (SELECTION options: Pass, F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nciliation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nciliation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of Reconciliation Review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Acceptance Testing (UAT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Bill of Materials (BOM) Accuracy (SELECTION options: Accurate Item Hierarchy, Correct Component Quantities, Valid Routing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ventory Quantity Validation (Item AB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iscrepancies found in Production Ord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lidate Scheduled Delivery Date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Master Data Accuracy (Vendor XYZ) (SELECTION options: Accurate, Minor Inaccuracy, Major Inaccura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eptance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tover &amp; Go-Liv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Go-L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ned Downtime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owntime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Plan Execution Checklist - Briefly describe actions ta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Freeze Status (SELECTION options: Not Frozen, Frozen, Confirmation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tion of Final Data Freeze - Data Owne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y Issues Encountered During Cutover - Briefly Describ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Implementation Support &amp; Monitor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ata Valid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Errors Found (Last 7 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Data Migration Issues &amp; Resolu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Performance Status (Last 24 Hours) (SELECTION options: Normal, Warning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Data Backup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Requiring Ongoing Monitoring (SELECTION options: Inventory Levels, Lead Times, Bill of Materials, Routing, Work Ord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Data Migration Support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4" meta:object-count="0"/>
    <meta:generator>LibreOffice/24.2.7.2$Linux_X86_64 LibreOffice_project/420$Build-2</meta:generator>
  </office:meta>
</office:document-meta>
</file>