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97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495a1e7cf130c0d4f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Bill of Materials (BOM)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Revi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Description and Purpo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mponents Lis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 Status (Active, Obsolete, Engineering) (SELECTION options: Active, Obsolete, Enginee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ap Percentage per Compon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BOM Revi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mponent Substitution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Ownership (SELECTION options: Engineering, Planning, Manufactur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tem Master Data Integ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Co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(UOM) C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 Date of Co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Category (SELECTION options: Raw Material, Finished Goods, Semi-Finished Goo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Records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-Hand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al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pt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from System Record (if 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Discrepancy Detail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ad Time and Routing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Manufacturing 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Manufacturing 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outing Revi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for Lead Time Varianc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 Center Capacity Constrain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 Center Capacity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outing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ning Parameters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Stock Level (Item 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order Point (Item 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Size Calculation Meth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ing Horizon (Weeks) (SELECTION options: 4, 6, 8, 12, 24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of Planning Paramete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Parameter Adjust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ier Data Synchron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Minimum Order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Price per Un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rice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Terms (SELECTION options: Net 30, Net 60, Net 90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Notes (e.g., quality concerns, special agreeme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ntact Person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it of Measure (UOM) Consist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Standard UOM Definitions (SELECTION options: Verified, Needs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OM Discrepancies Fou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Item Categories (SELECTION options: Raw Materials, Work-in-Progress, Finished Goods, Compon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UOM Inconsiste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Taken to Resolve Inconsistencies (SELECTION options: Corrected in System, Documentation Updated, Requires Further Investig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UOM Validation Comple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sting and Pricing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Cost - Raw Material A (per un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Cost - Raw Material B (per un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 Rate (per 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 Setup Cost (one-tim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head Allocatio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sting Methodolog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ing Method Used (e.g., Standard, Actual) (SELECTION options: Standard, Actual, Averag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ster Data Governance Contr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hange Approval Authority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wnership Defin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Request Process Follow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Governance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Access Control Methods Implemented (SELECTION options: Role-Based Access, Attribute-Based Access, Least Privilege Principl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for Data Govern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Integration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P System Ver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Method (e.g., API, Flat File) (SELECTION options: API, Flat File, Direct Database Lin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tegration Synchroniz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Error Log Review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 Transferred Successfull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ypes Integrated (Select all that apply) (SELECTION options: Inventory Data, Sales Orders, Purchase Orders, BOM Da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Integration Output File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