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780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4d5a1e7cf130c0d50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Collection &amp; Foreca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cal Sales Data Range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Sour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ing Method Selection (SELECTION options: Moving Average, Exponential Smoothing, Regression Analysis, Qualitative Judg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Refresh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Horizon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Quality Assessment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es &amp; Operations Planning (S&amp;OP)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&amp;OP Objectives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Bias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S&amp;OP Risks Identified (SELECTION options: Supply Chain Disruptions, Demand Volatility, Capacity Constraints, Inventory Imbalan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&amp;OP Mee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&amp;OP Process Owner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&amp;OP Decision Poi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ecast Accuracy Metr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n Absolute Deviation (M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n Squared Error (M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Mean Squared Error (RM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Bi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Accurac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Sign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etric Calcu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Metric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mand Signal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Key Economic Indicators Consid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Demand Signal Type (SELECTION options: Historical Sales Data, Market Trends, Customer Orders, Promotional Activities, Competitor Analys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ting Factor for Customer Ord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ustomer Segments to Monitor (SELECTION options: New Customers, Existing Customers, Key Accounts, Online S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arket Research Repor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laboration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Cross-Functional Meeting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hannels Used (e.g., Email, Slack, Meetings) (SELECTION options: Email, Slack, Scheduled Meeting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Collaboration Discus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llaboratio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s Involved in Demand Planning (SELECTION options: Sales, Marketing, Operations, Finance, Product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for Communication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mand Review Meet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e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et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Focus (e.g., Promotional, New Product) (SELECTION options: Promotional Activity, New Product Launch, Seasonal Trends, General Demand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Discus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Variance (Actual vs. Projec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Required (e.g., Forecast Adjustment, Capacity Planning) (SELECTION options: Forecast Adjustment, Capacity Planning, Inventory Review, Marketing Collabo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Items &amp; Responsibil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ception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exception (e.g., unusually high order volume, unexpected market disru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deviation from baseline foreca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eption Category (e.g., Sales, Production, Supply) (SELECTION options: Sales, Production, Supply, External Fac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xcep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- Briefly explain the underlying reason for the exce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e.g., Low, Medium, High)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Correctiv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Implem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ecast Conso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ted Average Calculation Fac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olidation Methodology (SELECTION options: Simple Average, Weighted Average, Medi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Forecast Volu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olidation Rationa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olid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from Initial Forecas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I Response Time (milli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Method (SELECTION options: Direct API, Message Queue, File Transfer (SFTP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Error Log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tegration Synchroniz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s Integrated (SELECTION options: ERP System, CRM System, WMS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User I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Summary &amp; Action Ite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Accuracy Score (Previous Perio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Type (e.g., Monthly, Quarterly) (SELECTION options: Monthly, Quarterly, An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Improvement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Forecast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view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