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DEMAND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FORECASTING ---</text:span></text:p>
      <text:p text:style-name="P1"><text:span text:style-name="T2">[ ] Historical Sales Data Range (Months)</text:span></text:p>
      <text:p text:style-name="P1"><text:span text:style-name="T2">[ ] Description of Data Sources</text:span></text:p>
      <text:p text:style-name="P1"><text:span text:style-name="T2">[ ] Forecasting Method Selection (Moving Average, Exponential Smoothing, Regression Analysis, Qualitative Judgment)</text:span></text:p>
      <text:p text:style-name="P1"><text:span text:style-name="T2">[ ] Last Data Refresh Date</text:span></text:p>
      <text:p text:style-name="P1"><text:span text:style-name="T2">[ ] Forecast Horizon (Months)</text:span></text:p>
      <text:p text:style-name="P1"><text:span text:style-name="T2">[ ] Data Quality Assessment Notes</text:span></text:p>
      <text:p text:style-name="P1"/>
      <text:p text:style-name="P1"><text:span text:style-name="T1">--- SALES &amp; OPERATIONS PLANNING (S&amp;OP) ALIGNMENT ---</text:span></text:p>
      <text:p text:style-name="P1"><text:span text:style-name="T2">[ ] S&amp;OP Objectives Review</text:span></text:p>
      <text:p text:style-name="P1"><text:span text:style-name="T2">[ ] Forecast Bias Percentage</text:span></text:p>
      <text:p text:style-name="P1"><text:span text:style-name="T2">[ ] Key S&amp;OP Risks Identified (Supply Chain Disruptions, Demand Volatility, Capacity Constraints, Inventory Imbalances)</text:span></text:p>
      <text:p text:style-name="P1"><text:span text:style-name="T2">[ ] Next S&amp;OP Meeting Date</text:span></text:p>
      <text:p text:style-name="P1"><text:span text:style-name="T2">[ ] S&amp;OP Process Owner</text:span></text:p>
      <text:p text:style-name="P1"><text:span text:style-name="T2">[ ] Summary of S&amp;OP Decision Points</text:span></text:p>
      <text:p text:style-name="P1"/>
      <text:p text:style-name="P1"><text:span text:style-name="T1">--- FORECAST ACCURACY METRICS ---</text:span></text:p>
      <text:p text:style-name="P1"><text:span text:style-name="T2">[ ] Mean Absolute Deviation (MAD)</text:span></text:p>
      <text:p text:style-name="P1"><text:span text:style-name="T2">[ ] Mean Squared Error (MSE)</text:span></text:p>
      <text:p text:style-name="P1"><text:span text:style-name="T2">[ ] Root Mean Squared Error (RMSE)</text:span></text:p>
      <text:p text:style-name="P1"><text:soft-page-break/><text:span text:style-name="T2">[ ] Percentage Bias</text:span></text:p>
      <text:p text:style-name="P1"><text:span text:style-name="T2">[ ] Forecast Accuracy (%)</text:span></text:p>
      <text:p text:style-name="P1"><text:span text:style-name="T2">[ ] Tracking Signal</text:span></text:p>
      <text:p text:style-name="P1"><text:span text:style-name="T2">[ ] Date of Last Metric Calculation</text:span></text:p>
      <text:p text:style-name="P1"><text:span text:style-name="T2">[ ] Notes/Comments on Metric Performance</text:span></text:p>
      <text:p text:style-name="P1"/>
      <text:p text:style-name="P1"><text:span text:style-name="T1">--- DEMAND SIGNAL IDENTIFICATION ---</text:span></text:p>
      <text:p text:style-name="P1"><text:span text:style-name="T2">[ ] Description of Key Economic Indicators Considered</text:span></text:p>
      <text:p text:style-name="P1"><text:span text:style-name="T2">[ ] Primary Demand Signal Type (Historical Sales Data, Market Trends, Customer Orders, Promotional Activities, Competitor Analysis)</text:span></text:p>
      <text:p text:style-name="P1"><text:span text:style-name="T2">[ ] Weighting Factor for Customer Orders</text:span></text:p>
      <text:p text:style-name="P1"><text:span text:style-name="T2">[ ] Specific Customer Segments to Monitor (New Customers, Existing Customers, Key Accounts, Online Sales)</text:span></text:p>
      <text:p text:style-name="P1"><text:span text:style-name="T2">[ ] Date of Last Market Research Report</text:span></text:p>
      <text:p text:style-name="P1"/>
      <text:p text:style-name="P1"><text:span text:style-name="T1">--- COLLABORATION &amp; COMMUNICATION ---</text:span></text:p>
      <text:p text:style-name="P1"><text:span text:style-name="T2">[ ] Frequency of Cross-Functional Meetings</text:span></text:p>
      <text:p text:style-name="P1"><text:span text:style-name="T2">[ ] Communication Channels Used (e.g., Email, Slack, Meetings) (Email, Slack, Scheduled Meetings, Other)</text:span></text:p>
      <text:p text:style-name="P1"><text:span text:style-name="T2">[ ] Summary of Recent Collaboration Discussions</text:span></text:p>
      <text:p text:style-name="P1"><text:span text:style-name="T2">[ ] Date of Last Collaboration Review</text:span></text:p>
      <text:p text:style-name="P1"><text:span text:style-name="T2">[ ] Departments Involved in Demand Planning (Sales, Marketing, Operations, Finance, Product Management)</text:span></text:p>
      <text:p text:style-name="P1"><text:span text:style-name="T2">[ ] Contact Person for Communication Issues</text:span></text:p>
      <text:p text:style-name="P1"/>
      <text:p text:style-name="P1"><text:span text:style-name="T1">--- DEMAND REVIEW MEETINGS ---</text:span></text:p>
      <text:p text:style-name="P1"><text:span text:style-name="T2">[ ] Meeting Date</text:span></text:p>
      <text:p text:style-name="P1"><text:span text:style-name="T2">[ ] Meeting Time</text:span></text:p>
      <text:p text:style-name="P1"><text:span text:style-name="T2">[ ] Review Focus (e.g., Promotional, New Product) (Promotional Activity, New Product Launch, Seasonal Trends, General Demand Review)</text:span></text:p>
      <text:p text:style-name="P1"><text:span text:style-name="T2">[ ] Summary of Key Discussions</text:span></text:p>
      <text:p text:style-name="P1"><text:soft-page-break/><text:span text:style-name="T2">[ ] Forecast Variance (Actual vs. Projected)</text:span></text:p>
      <text:p text:style-name="P1"><text:span text:style-name="T2">[ ] Action Required (e.g., Forecast Adjustment, Capacity Planning) (Forecast Adjustment, Capacity Planning, Inventory Review, Marketing Collaboration)</text:span></text:p>
      <text:p text:style-name="P1"><text:span text:style-name="T2">[ ] Action Items &amp; Responsibilities</text:span></text:p>
      <text:p text:style-name="P1"><text:span text:style-name="T2">[ ] Follow-up Date</text:span></text:p>
      <text:p text:style-name="P1"/>
      <text:p text:style-name="P1"><text:span text:style-name="T1">--- EXCEPTION HANDLING ---</text:span></text:p>
      <text:p text:style-name="P1"><text:span text:style-name="T2">[ ] Describe the exception (e.g., unusually high order volume, unexpected market disruption)</text:span></text:p>
      <text:p text:style-name="P1"><text:span text:style-name="T2">[ ] Percentage deviation from baseline forecast</text:span></text:p>
      <text:p text:style-name="P1"><text:span text:style-name="T2">[ ] Exception Category (e.g., Sales, Production, Supply) (Sales, Production, Supply, External Factor)</text:span></text:p>
      <text:p text:style-name="P1"><text:span text:style-name="T2">[ ] Date of Exception</text:span></text:p>
      <text:p text:style-name="P1"><text:span text:style-name="T2">[ ] Root Cause Analysis - Briefly explain the underlying reason for the exception</text:span></text:p>
      <text:p text:style-name="P1"><text:span text:style-name="T2">[ ] Severity Level (e.g., Low, Medium, High) (Low, Medium, High)</text:span></text:p>
      <text:p text:style-name="P1"><text:span text:style-name="T2">[ ] Proposed Corrective Actions</text:span></text:p>
      <text:p text:style-name="P1"><text:span text:style-name="T2">[ ] Corrective Action Implementation Date</text:span></text:p>
      <text:p text:style-name="P1"><text:span text:style-name="T2">[ ] Authorized Reviewer Signature</text:span></text:p>
      <text:p text:style-name="P1"/>
      <text:p text:style-name="P1"><text:span text:style-name="T1">--- FORECAST CONSOLIDATION ---</text:span></text:p>
      <text:p text:style-name="P1"><text:span text:style-name="T2">[ ] Weighted Average Calculation Factor</text:span></text:p>
      <text:p text:style-name="P1"><text:span text:style-name="T2">[ ] Consolidation Methodology (Simple Average, Weighted Average, Median)</text:span></text:p>
      <text:p text:style-name="P1"><text:span text:style-name="T2">[ ] Total Forecast Volume</text:span></text:p>
      <text:p text:style-name="P1"><text:span text:style-name="T2">[ ] Consolidation Rationale</text:span></text:p>
      <text:p text:style-name="P1"><text:span text:style-name="T2">[ ] Consolidation Date</text:span></text:p>
      <text:p text:style-name="P1"><text:span text:style-name="T2">[ ] Variance from Initial Forecast</text:span></text:p>
      <text:p text:style-name="P1"/>
      <text:p text:style-name="P1"><text:span text:style-name="T1">--- SYSTEM INTEGRATION ---</text:span></text:p>
      <text:p text:style-name="P1"><text:span text:style-name="T2">[ ] API Response Time (milliseconds)</text:span></text:p>
      <text:p text:style-name="P1"><text:soft-page-break/><text:span text:style-name="T2">[ ] Integration Method (Direct API, Message Queue, File Transfer (SFTP))</text:span></text:p>
      <text:p text:style-name="P1"><text:span text:style-name="T2">[ ] Integration Error Logs (if applicable)</text:span></text:p>
      <text:p text:style-name="P1"><text:span text:style-name="T2">[ ] Last Integration Synchronization Date</text:span></text:p>
      <text:p text:style-name="P1"><text:span text:style-name="T2">[ ] Systems Integrated (ERP System, CRM System, WMS System)</text:span></text:p>
      <text:p text:style-name="P1"><text:span text:style-name="T2">[ ] Integration User ID</text:span></text:p>
      <text:p text:style-name="P1"/>
      <text:p text:style-name="P1"><text:span text:style-name="T1">--- DOCUMENTATION &amp; REVIEW ---</text:span></text:p>
      <text:p text:style-name="P1"><text:span text:style-name="T2">[ ] Last Review Date</text:span></text:p>
      <text:p text:style-name="P1"><text:span text:style-name="T2">[ ] Review Summary &amp; Action Items</text:span></text:p>
      <text:p text:style-name="P1"><text:span text:style-name="T2">[ ] Forecast Accuracy Score (Previous Period)</text:span></text:p>
      <text:p text:style-name="P1"><text:span text:style-name="T2">[ ] Review Type (e.g., Monthly, Quarterly) (Monthly, Quarterly, Annual)</text:span></text:p>
      <text:p text:style-name="P1"><text:span text:style-name="T2">[ ] Process Improvement Recommendations</text:span></text:p>
      <text:p text:style-name="P1"><text:span text:style-name="T2">[ ] Supporting Documents (e.g., Forecast reports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demand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4.115000000</meta:creation-date>
    <dc:date>2026-06-22T10:24:34.115000000</dc:date>
    <meta:document-statistic meta:table-count="0" meta:image-count="0" meta:object-count="0" meta:page-count="4" meta:paragraph-count="83" meta:word-count="597" meta:character-count="3894" meta:non-whitespace-character-count="3380"/>
    <meta:generator>LibreOffice/24.2.7.2$Linux_X86_64 LibreOffice_project/420$Build-2</meta:generator>
  </office:meta>
</office:document-meta>
</file>