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68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95a1e7cf130c0d5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Sources and Inpu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ata Sources Used (SELECTION options: Historical Sales Data, Market Research Reports, Customer Orders, Promotional Plans, External Economic Indicat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ales Data U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Refresh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ternal Data Sour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Accuracy Rating (1-5) (SELECTION options: 1 - Very Low, 2 - Low, 3 - Moderate, 4 - High, 5 - Very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Files (e.g., CSV, Exc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Methodolog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Forecasting Method (SELECTION options: Moving Average, Exponential Smoothing, Regression Analysis, Collaborative Forecasting, Qualitative Jud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ing Average Perio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othing Constant (Alpha)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Forecasting Methods Used (if applicable) (SELECTION options: Weighted Moving Average, Seasonal Indices, Market Intelligence, Promotional Calenda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Chosen Methodolo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ethodology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storical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Years of Historical Data Analyz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Historical Data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verall Sales Trends (e.g., growth, decline, stabilit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Seasonal Patterns (Select all that apply) (SELECTION options: Annual, Monthly, Weekly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Identified Cyclical Pattern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Monthly Sales Volume (last 2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st Monthly Sales Volume (last 2 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allest Monthly Sales Volume (last 2 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ecast Error Metr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E (Mean Absolute Percentage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MSE (Root Mean Squared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as (Mean Erro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D (Mean Absolute Devi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Metric Threshold (Acceptable Range) (SELECTION options: 0-5%, 5-10%, 10-15%, 15-20%, 20%+ (Requires Investig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rror Metric Resul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laborative Forecast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ees &amp; Ro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Adjustment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iscussion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s Influencing Forecast (SELECTION options: Promotions, New Product Launch, Market Trends, Economic Conditions, Competitive Activ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Items (Assigned 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for Action Item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mand Signal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Demand vs. Forecasted Deman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Deviation from Forecas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for Significant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eviation (Select all that apply) (SELECTION options: Promotional Activity, Unexpected Market Trend, Supply Chain Disruption, Data Entry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tual Demand Da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Category (SELECTION options: Finished Goods, Raw Materials, Sub-Assembl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Sales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Aud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Horizon (in weeks/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 Forecasting Method (SELECTION options: Statistical, Collaborative, Qualita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Calculation Metho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Configuration Chang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Integrated (select all that apply) (SELECTION options: ERP System, CRM System, Market Intelligence Data, Historical Sales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ystem Parameters and Data Mapp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eption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Deviation Threshold (Uni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eption Type (SELECTION options: Demand Surge, Supply Chain Disruption, Forecast Err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cep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ce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ed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forecast error observed (e.g., over-forecast, under-forecast, timing issue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the initial investigation steps taken to understand the discrepa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potential contributing factors (select all that apply) (SELECTION options: Data Input Error, System Configuration Issue, Unexpected Market Event, Inaccurate Historical Data, Poor Collaboration, External Factor (e.g., promo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identified root cause(s) of the forecast erro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Impact (in units or monetary val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rrective actions implemented to address the root cau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orrec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and Recommendations for Future Preven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ous Improv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posed improvements to forecasting methodolog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duction in MA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improvement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s to be investigated for increased accuracy (SELECTION options: Point of Sale (POS) Data, Market Research Reports, Customer Surveys, Social Media Sentiment Analysis, Supplier Foreca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nalysis reports, vendor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ible party for improvement implementation (SELECTION options: Forecasting Team, Supply Chain Manager, IT Depart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