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61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505a1e7cf130c0d51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Mapping &amp; Trans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System Field Mapping (SELECTION options: Item Master, BOM, Routing, Work Ord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System Field Mapping (SELECTION options: Item Code, Description, Unit of Measure, Co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imal Preci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formation Ru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ype Conversion (SELECTION options: String to Number, Number to Date, Date to St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 Length Valid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Interface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face Respons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Error Messa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mission Method (e.g., API, File Transfer) (SELECTION options: API, File Transfer (SFTP), Database Lin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terface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teps for Reproducing Issu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face Status (Pass/Fail) (SELECTION options: Pass, Fai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al-Time Data Synchron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chronization Frequency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ccessful Sync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nc Attemp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Sync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chronization Log (Snippe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chronization Method (SELECTION options: API, Message Queue, Direct Database Link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action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s Order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Level After Transa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Status (Success/Failure) (SELECTION options: Success, Fail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Error Message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ror Handling &amp;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rror Scenar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Code Receiv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Message Logg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Type (e.g., Connectivity, Data Validation) (SELECTION options: Connectivity, Data Validation, System Timeou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rror Occurr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Error Occurr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Step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Successful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Access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Authentication Method (SELECTION options: Username/Password, Active Directory, Single Sign-On (S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in Transit (SELECTION options: TLS 1.2 or higher, SSL 3.0, Not Encryp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at Rest (SELECTION options: Enabled, Disab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Login Attemp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-Based Access Control (RBAC) Implemen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Permissions Verified? (SELECTION options: Read, Write, Delete, Execu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ulated Us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Volume (per 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spons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Respons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Execu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Start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Acceptance Testing (UA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business process being test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items processed during test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UAT execut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UAT execut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Test Result (Pass/Fail) (SELECTION options: Pass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and issues encounter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gging and Audi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 Rotation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Trail Data Retention Policy (SELECTION options: 30 Days, 60 Days, 90 Days, Custom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 Audit Trail Retention Details (if 'Custom'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Log Events to Track (SELECTION options: User Login/Logout, Data Creation, Data Modification, Data Deletion, System Errors, Integration Ev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dit Log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Zone of Audit Log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Integration Design Docu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Data Mapping Specific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API Documentation Accuracy (SELECTION options: Accurate, Needs Revision, Not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Last Updat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Findings &amp; Recommendatio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