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c5a1e7cf130c0d5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Accurac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Inventory Count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hysical Cou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ventory Accuracy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Demand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Safety Stock Adjustment (Item 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SELECTION options: Historical Data, Statistical Forecasting, Vendor Gui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Stock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New Safety Stock Level (Item 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 (SELECTION options: Random, ABC Analysis, Stratified, Fixed Sche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Procedure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un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Included in Cycle Count (Sample) (SELECTION options: Raw Materials, Work-in-Progress, Finished Goods, Packaging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Handl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 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Obsolete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olete Inven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ventory Became Obsole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Inventory Obsolesc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Disposition Method (SELECTION options: Scrap, Donation, Sale (Discounted), Return to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is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ispos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 Traceabil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Start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End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eabi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Test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Te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Tes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ging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Inventory has 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ventory &gt; 90 Days 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ventory &gt; 180 Days 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Category (SELECTION options: Demand Fluctuation, Obsolescence, Forecasting Error, Production Del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lan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Inventory &gt; 180 Day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Layout and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Aisles and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Equipment Used (SELECTION options: Forklifts, Pallet Jacks, Conveyor Systems, Automated Guided Vehicles (AGV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Throughput Zones Identifi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Layout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ing Distance for Common Tasks (fe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