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RP INVENTORY CONTROL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VENTORY ACCURACY VERIFICATION ---</text:span></text:p>
      <text:p text:style-name="P1"><text:span text:style-name="T2">[ ] Physical Inventory Count Variance (%)</text:span></text:p>
      <text:p text:style-name="P1"><text:span text:style-name="T2">[ ] Last Physical Inventory Date</text:span></text:p>
      <text:p text:style-name="P1"><text:span text:style-name="T2">[ ] Location of Physical Count</text:span></text:p>
      <text:p text:style-name="P1"><text:span text:style-name="T2">[ ] Number of Discrepancies Found</text:span></text:p>
      <text:p text:style-name="P1"><text:span text:style-name="T2">[ ] Description of Significant Discrepancies</text:span></text:p>
      <text:p text:style-name="P1"><text:span text:style-name="T2">[ ] Root Cause Analysis Performed? (Yes, No)</text:span></text:p>
      <text:p text:style-name="P1"><text:span text:style-name="T2">[ ] Date of Next Scheduled Inventory Accuracy Check</text:span></text:p>
      <text:p text:style-name="P1"/>
      <text:p text:style-name="P1"><text:span text:style-name="T1">--- SAFETY STOCK LEVEL REVIEW ---</text:span></text:p>
      <text:p text:style-name="P1"><text:span text:style-name="T2">[ ] Current Safety Stock Level (Item A)</text:span></text:p>
      <text:p text:style-name="P1"><text:span text:style-name="T2">[ ] Average Daily Demand (Item A)</text:span></text:p>
      <text:p text:style-name="P1"><text:span text:style-name="T2">[ ] Lead Time (Days) (Item A)</text:span></text:p>
      <text:p text:style-name="P1"><text:span text:style-name="T2">[ ] Service Level Target (%)</text:span></text:p>
      <text:p text:style-name="P1"><text:span text:style-name="T2">[ ] Rationale for Safety Stock Adjustment (Item A)</text:span></text:p>
      <text:p text:style-name="P1"><text:span text:style-name="T2">[ ] Safety Stock Calculation Method (Historical Data, Statistical Forecasting, Vendor Guidance)</text:span></text:p>
      <text:p text:style-name="P1"><text:span text:style-name="T2">[ ] Last Safety Stock Review Date</text:span></text:p>
      <text:p text:style-name="P1"><text:span text:style-name="T2">[ ] Proposed New Safety Stock Level (Item A)</text:span></text:p>
      <text:p text:style-name="P1"/>
      <text:p text:style-name="P1"><text:span text:style-name="T1">--- CYCLE COUNT PROCEDURES ---</text:span></text:p>
      <text:p text:style-name="P1"><text:soft-page-break/><text:span text:style-name="T2">[ ] Cycle Count Frequency (Days)</text:span></text:p>
      <text:p text:style-name="P1"><text:span text:style-name="T2">[ ] Cycle Count Method (Random, ABC Analysis, Stratified, Fixed Schedule)</text:span></text:p>
      <text:p text:style-name="P1"><text:span text:style-name="T2">[ ] Cycle Count Procedure Documentation</text:span></text:p>
      <text:p text:style-name="P1"><text:span text:style-name="T2">[ ] Target Count Accuracy (%)</text:span></text:p>
      <text:p text:style-name="P1"><text:span text:style-name="T2">[ ] Last Cycle Count Review Date</text:span></text:p>
      <text:p text:style-name="P1"><text:span text:style-name="T2">[ ] Items Included in Cycle Count (Sample) (Raw Materials, Work-in-Progress, Finished Goods, Packaging Materials)</text:span></text:p>
      <text:p text:style-name="P1"><text:span text:style-name="T2">[ ] Deviation Handling Process</text:span></text:p>
      <text:p text:style-name="P1"><text:span text:style-name="T2">[ ] Cycle Counter Signature</text:span></text:p>
      <text:p text:style-name="P1"/>
      <text:p text:style-name="P1"><text:span text:style-name="T1">--- OBSOLETE INVENTORY MANAGEMENT ---</text:span></text:p>
      <text:p text:style-name="P1"><text:span text:style-name="T2">[ ] Estimated Quantity of Obsolete Inventory</text:span></text:p>
      <text:p text:style-name="P1"><text:span text:style-name="T2">[ ] Description of Obsolete Inventory</text:span></text:p>
      <text:p text:style-name="P1"><text:span text:style-name="T2">[ ] Date Inventory Became Obsolete</text:span></text:p>
      <text:p text:style-name="P1"><text:span text:style-name="T2">[ ] Reason for Inventory Obsolescence</text:span></text:p>
      <text:p text:style-name="P1"><text:span text:style-name="T2">[ ] Proposed Disposition Method (Scrap, Donation, Sale (Discounted), Return to Vendor)</text:span></text:p>
      <text:p text:style-name="P1"><text:span text:style-name="T2">[ ] Notes/Comments on Disposition</text:span></text:p>
      <text:p text:style-name="P1"><text:span text:style-name="T2">[ ] Target Disposal Date</text:span></text:p>
      <text:p text:style-name="P1"/>
      <text:p text:style-name="P1"><text:span text:style-name="T1">--- LOT TRACEABILITY VALIDATION ---</text:span></text:p>
      <text:p text:style-name="P1"><text:span text:style-name="T2">[ ] Lot Number Start Range</text:span></text:p>
      <text:p text:style-name="P1"><text:span text:style-name="T2">[ ] Lot Number End Range</text:span></text:p>
      <text:p text:style-name="P1"><text:span text:style-name="T2">[ ] Last Traceability Test Date</text:span></text:p>
      <text:p text:style-name="P1"><text:span text:style-name="T2">[ ] Traceability Test Procedure Description</text:span></text:p>
      <text:p text:style-name="P1"><text:span text:style-name="T2">[ ] Traceability Test Report</text:span></text:p>
      <text:p text:style-name="P1"><text:span text:style-name="T2">[ ] Verification Method (Manual, Automated)</text:span></text:p>
      <text:p text:style-name="P1"><text:span text:style-name="T2">[ ] Traceability Test Location</text:span></text:p>
      <text:p text:style-name="P1"><text:soft-page-break/><text:span text:style-name="T2">[ ] Tester Signature</text:span></text:p>
      <text:p text:style-name="P1"/>
      <text:p text:style-name="P1"><text:span text:style-name="T1">--- INVENTORY AGING ANALYSIS ---</text:span></text:p>
      <text:p text:style-name="P1"><text:span text:style-name="T2">[ ] Number of Days Inventory has Aged</text:span></text:p>
      <text:p text:style-name="P1"><text:span text:style-name="T2">[ ] Percentage of Inventory &gt; 90 Days Old</text:span></text:p>
      <text:p text:style-name="P1"><text:span text:style-name="T2">[ ] Percentage of Inventory &gt; 180 Days Old</text:span></text:p>
      <text:p text:style-name="P1"><text:span text:style-name="T2">[ ] Root Cause Analysis Category (Demand Fluctuation, Obsolescence, Forecasting Error, Production Delay, Other)</text:span></text:p>
      <text:p text:style-name="P1"><text:span text:style-name="T2">[ ] Last Review Date</text:span></text:p>
      <text:p text:style-name="P1"><text:span text:style-name="T2">[ ] Action Plan &amp; Notes</text:span></text:p>
      <text:p text:style-name="P1"><text:span text:style-name="T2">[ ] Value of Inventory &gt; 180 Days</text:span></text:p>
      <text:p text:style-name="P1"/>
      <text:p text:style-name="P1"><text:span text:style-name="T1">--- WAREHOUSE LAYOUT AND EFFICIENCY ---</text:span></text:p>
      <text:p text:style-name="P1"><text:span text:style-name="T2">[ ] Average Picking Time (minutes)</text:span></text:p>
      <text:p text:style-name="P1"><text:span text:style-name="T2">[ ] Warehouse Utilization Rate (%)</text:span></text:p>
      <text:p text:style-name="P1"><text:span text:style-name="T2">[ ] Description of Current Aisles and Flow</text:span></text:p>
      <text:p text:style-name="P1"><text:span text:style-name="T2">[ ] Material Handling Equipment Used (Forklifts, Pallet Jacks, Conveyor Systems, Automated Guided Vehicles (AGVs))</text:span></text:p>
      <text:p text:style-name="P1"><text:span text:style-name="T2">[ ] High-Throughput Zones Identified</text:span></text:p>
      <text:p text:style-name="P1"><text:span text:style-name="T2">[ ] Proposed Layout Improvements</text:span></text:p>
      <text:p text:style-name="P1"><text:span text:style-name="T2">[ ] Walking Distance for Common Tasks (feet)</text:span></text:p>
      <text:p text:style-name="P1"/>
      <text:p text:style-name="P1"><text:span text:style-name="T1">--- INVENTORY RECORD RECONCILIATION ---</text:span></text:p>
      <text:p text:style-name="P1"><text:span text:style-name="T2">[ ] Reconciliation Date</text:span></text:p>
      <text:p text:style-name="P1"><text:span text:style-name="T2">[ ] Beginning Inventory Count</text:span></text:p>
      <text:p text:style-name="P1"><text:span text:style-name="T2">[ ] Ending Inventory Count</text:span></text:p>
      <text:p text:style-name="P1"><text:span text:style-name="T2">[ ] Received Quantity</text:span></text:p>
      <text:p text:style-name="P1"><text:span text:style-name="T2">[ ] Issued Quantity</text:span></text:p>
      <text:p text:style-name="P1"><text:soft-page-break/><text:span text:style-name="T2">[ ] Adjustments (if any)</text:span></text:p>
      <text:p text:style-name="P1"><text:span text:style-name="T2">[ ] Explanation for Discrepancies (if any)</text:span></text:p>
      <text:p text:style-name="P1"><text:span text:style-name="T2">[ ] Prepared By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rp/mrp-inventory-control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32.494000000</meta:creation-date>
    <dc:date>2026-06-22T10:24:32.494000000</dc:date>
    <meta:document-statistic meta:table-count="0" meta:image-count="0" meta:object-count="0" meta:page-count="4" meta:paragraph-count="74" meta:word-count="493" meta:character-count="3000" meta:non-whitespace-character-count="2581"/>
    <meta:generator>LibreOffice/24.2.7.2$Linux_X86_64 LibreOffice_project/420$Build-2</meta:generator>
  </office:meta>
</office:document-meta>
</file>