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4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4e5a1e7cf130c0d5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ead Time Data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al Processing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ation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ead Tim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ead Time Varia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Lead Time) (SELECTION options: Days, Hours, Week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d Time Calculation Metho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imary method used for lead time calculation (e.g., average, weighted average, historical data analysi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weighting factor is applied to historical data (if applicable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ata sources are used to determine lead times? (SELECTION options: Supplier Quotes, Historical Purchase Orders, Internal Process Data, Engineering Specific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ew and adjustment of the lead time calculation method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any variations in calculation methods used for different material categories or supplier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Communication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Supplier Lead Time Updates (Wee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for Lead Time Updates (SELECTION options: Email, Portal, Phone Call, ED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upplier Lead Time Confi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Last Supplier Communication (e.g., known delays, significant chang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act Person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upplier Lead Time Confirmation Documen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nal Processing Time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up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ing Time per Unit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it Time between Operations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Used (SELECTION options: Machine A, Machine B, Manual Pro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Ti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ime Stud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portation Lead Tim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ansit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it Time Variabilit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arrier (SELECTION options: Carrier A, Carrier B, Carrier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nsit Tim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nt Transit Disruptions (e.g., weather, port conges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s/Delays (SELECTION options: Weather, Port Congestion, Customs Delays, Labor Disputes, Security Concer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 Location (e.g., Supplier Addres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Stock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afety Stock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Variabilit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Level Targe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Current Safety Stock Lev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of Stockout (High/Medium/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of Holding One Uni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of One Stockout (US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Integration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chronization Frequency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Point 1 Status (SELECTION options: Working, Error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Log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onsistency Check Result (SELECTION options: Consistent, Inconsiste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tegration Sync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 Integrated (SELECTION options: ERP System, Procurement System, Warehouse Management System, Supplier Port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ead Time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ead Time Change Requ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ing Department (SELECTION options: Production, Procurement, Engineering, S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Numb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iodic Review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Frequency (in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Updated/Adjusted (SELECTION options: Supplier Lead Times, Internal Processing Times, Transportation Lead Times, Safety Stock Levels, BO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