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a5a1e7cf130c0d5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tem Maste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Inch, Foot, Meter, Kilogram, P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pdat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Status (SELECTION options: Active, Inactive, Obsole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(Bill of Materials)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Inch, Foot, Meter, Kilogram, P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ompon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OM 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atus (SELECTION options: Active, Inactive, Dra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Percentag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ing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Sequ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ate (per 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k Center (SELECTION options: Work Center A, Work Center B, Work Cent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uting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ster Data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Type (SELECTION options: Raw Material, Component, Finished G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ertificate (e.g., IS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d Time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ad Time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Lead Time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Category (SELECTION options: Vendor Communication, Shipping Delays, Internal Process Changes, Increased Dem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vendor quote, shipping notif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Adjustment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tock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Average Demand (Pa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Level Targe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Safety Stock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Jus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Justification for Safety Stock Adjust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it of Measure Consis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Ite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Unit of Measure (SELECTION options: Each, Box, Pallet, Roll, Meter, Kilogram, L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Unit of Measure (SELECTION options: Each, Box, Pallet, Roll, Meter, Kilogram, L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stency Note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nsistency Status (SELECTION options: Consistent, Inconsistent, Needs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Data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Materi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Material Cost (Last Transac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ate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head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Cost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st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ng Method (SELECTION options: Standard, Actual, Ave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olete Data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n H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Usage Status (SELECTION options: Active, Inactive, Under Review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Obsole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U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ispos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Scrap, Recycle, Donation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 Log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Initiating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ID Aff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Changed (e.g., Item, BOM, Routing) (SELECTION options: Item, BOM, Routing, Vend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by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