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0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fa3c73f1a3e3e313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RP System Einrichtung &amp; K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version und Patch-Lev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lizenzierten Benutz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it ERP-System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ystemkonfiguration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te Module (z. B. Planung, Einkauf, Lagerbestand) (SELECTION options: Planung, Kauf, Bestand, Produktionsplanung, Kapazitätspla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en &amp; Modifikation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bedienliste (BOM) 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Revi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OM-Über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geladenes Stücklisten-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von Komponent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von Komponent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für Komponente 1 (SELECTION options: Jeder, Kilogramm, Meter, Li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Komponentenersetzung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BOM-Überprüf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konsistenz der Bestandsaufnah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Lagerbestand für Artikel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erfasste Menge für Artikel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notiz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hysischen Inventurzäh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-Statusprüfung (Mehrfachauswahl möglich) (SELECTION options: Verfallsdatum überprüft, Qualitätsprüfung bestanden, Quarantänestatus überprü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in Quarantäne für Artikel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für erhebliche Abweich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arbeitungszeit-Bewertung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Vorlaufzei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sche Variabilität der Vorlaufzei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Schwankung der Vorlaufzei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Vorlaufzeitbewe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Bearbeitungszeit (Tage) - Neue Einschätz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prognostizierte Änderung der Vorlaufz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zeitquelle (SELECTION options: Angebotsanfrage des Lieferanten, Historische Daten, Interne Analyse, Ingenieurberech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z. B. Anbieterangebo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frageprognose &amp;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egenauigkeitsmetrik (z. B. MA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Prognosemeth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ognose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Prognosemethode (SELECTION options: Historische Datenanalyse, Statistische Modellierung, Eingaben des Verkaufsteams, Marktforschung, Kombination von Metho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ehorizont (in Tagen/Wochen/Mona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Annahmen für die aktuelle Progno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e-Tabellenkalkulation/Model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be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stand - Artikel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stand - Artikel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stand - Artikel 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Sicherheitsbestandshöh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chnung der Sicherheitsbestandsmethode (SELECTION options: Statistisch, Faustregel, Lieferantenempfeh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Level Zi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Sicherheitsbestand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ter Data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rtikelstammda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tammdaten von Liefera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zentrumstammsatz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Überprüfung der Data Governance Richtlinie (SELECTION options: Abgeschlossen, In Bearbeitung,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Bereinigungsdatum der Da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atenstandardisierungsmetho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Datenvalidierungsprüfungen (SELECTION options: Genauigkeit, Vollständigkeit, Duplizierung, Konsistenz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RP-Lauf und 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 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ungshorizon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ungszeit des MRP-Laufs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MRP-Laufs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stellten Bestell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e beim Lauf (SELECTION options: Datenfehler, Systemleistung, Integrationsprobleme, Benutzerfehler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Probleme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und Genehmigung der Bestellung (P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-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ück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Besondere Anwei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p Floor Control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s-Synchronisationsfrequenz (z. B. stündlich, täg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übertragungsmethode (z. B. API, Dateiübertragung, direkte Datenbankverbindung) (SELECTION options: API, Dateiübertragung, Direkter Datenbankli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atenübertragung vom Shopfloor zum MR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automatisch integrierten Shop-Floor-Da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Synchronisierungs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behandlungsprozess (z. B. automatisierte Benachrichtigungen, manuelle Überprüfung) (SELECTION options: Automatisierte Warnmeldungen, Manuelle Überprüf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ferantenkollaboration &amp; 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ktuellen Kommunikationsmethoden mit wichtigen Lieferan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Lieferantenkommunikation (pro Lieferant) (SELECTION options: Täglich, Wöchentlich, Zweiwöchentlich, Monatlich, Bei Bedar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 den Lieferanten verursachte durchschnittliche Schwankung der Vorlaufzeit (Tag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estes Lieferanten-Kommunikationsprotokoll/die -einträge hochladen (optiona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Kommunikationskanäle (SELECTION options: E-Mail, Telefon, EDI, Lieferantenportal, Regelmäßige Tref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ieferantenleistungsevaluier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überwachung und -berichtser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-Plangenau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umschlagshäufigke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termingerechten Lieferungen (Lieferan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lterungs-/Verbrauchs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eistungsbeur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Leistungs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leistungsbewertung (SELECTION options: Ausgezeichnet, Gut, Fair, Verbesserungswürdi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