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23c56655ea55f42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ción y Puesta en Marcha del Sistema MR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sistema y nivel de par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Licenci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gración con el sistema ERP? (SELECTION options: Sí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visión de la configurac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Implementados (p. ej., Planificación, Compras, Inventario) (SELECTION options: Planificación, Compra, Inventario, Programación de la Producción, Planificación de capac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aciones y Modific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Lista de Materiales (BO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 B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produ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revisión del B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BOM carg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Component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omponent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para el componente 1 (SELECTION options: Cada, Kilogramo, Meter, L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ustitución de componentes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revisión de la lista de material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 los Datos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Disponible para el Artículo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gistrada del Artículo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eo Físico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stado del lote (Seleccione todos los que apliquen) (SELECTION options: Fecha de caducidad verificada, Inspección de Calidad Aprobada, Estado de Cuarentena Ver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n Cuarentena para el Artículo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cualquier discrepancia significativ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actualizaciones del tiempo de entre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trega actual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bilidad histórica del tiempo de entreg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variación en el plazo de entreg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l plazo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trega estimado (Días) - Nueva evalu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cambio proyectado en el tiempo de entreg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trega Fuente (SELECTION options: Cotización del Proveedor, Datos Históricos, Análisis interno, Estimación de Ingenie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ej. Cotización del Proveedo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nóstico y Planificación de la Dema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ca de Precisión del Pronóstico (ej., 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Metodología de Pronóst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ronóst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 de pronóstico utilizada (SELECTION options: Análisis de Datos Históricos, Modelado Estadístico, Información del equipo de ventas, Investigación de mercado, Combinación de Méto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e de pronóstico (en días/semanas/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Supuestos para el Pronóstico Act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 de cálculo/Modelo de pronóstic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de Stock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de Seguridad - Artículo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de Seguridad - Artículo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de Seguridad - Artículo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o de los niveles de stock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álculo de Stock de Seguridad (SELECTION options: Estadístico, Regla general, Recomendación de Prove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l Nivel de Servic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existencias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Datos Mae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l Maestro de Artícul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l Maestro de Proveed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Registro Maestro del Centro de Trabaj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visión de la Política de Gobierno de Datos (SELECTION options: Completado, En proceso, No inici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étodos de Estandariz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ones de Validación de Datos Realizadas (SELECTION options: Precisión, Completitud, Duplicación, Consistenc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y Análisis de MR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 MR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e de Planificac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jecución de MRP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 la Ejecución del MR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Órdenes de Compra Gene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encontrados durante la ejecución (SELECTION options: Errores de datos, Rendimiento del Sistema, Problemas de integración, Errores de usuari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roblemas (si lo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probación de la Orden de Compra (O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ubl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Pe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Uni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Instruccion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prob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Control de Piso de Fáb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sincronización de integración (por ej., por hora, diar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misión de datos (p. ej., API, transferencia de archivos, enlace directo a base de datos) (SELECTION options: API, Transferencia de Archivos, Enlace Directo a la Base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tos transferidos del piso de producción al MR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datos de planta integrados automática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Prueba de Sincron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 de Gestión de Errores (p. ej., Alertas Automáticas, Revisión Manual) (SELECTION options: Alertas Automatizadas, Revisión Manu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aboración y comunicación con prove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métodos de comunicación actuales con los proveedores cla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omunicación con proveedores (por proveedor) (SELECTION options: Diario, Semanal, Quincenal, Mensual, Según sea neces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a promedio del tiempo de entrega (días) debido a problemas del proveed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el registro/registros de la última comunicación con el proveedor (opc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es de Comunicación Utilizados (SELECTION options: Correo electrónico, Teléfono, EDI, Portal de Proveedores, Reuniones Regula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ndimiento del proveed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e Informes de Ren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Plan MRP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otación de Inven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Entregas a Tiempo (Proveedo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obsolescencia/desperdic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visión de desemp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Tendencias de Rend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l Desempeño (SELECTION options: Excelente, Bueno, Justo, Necesita mejora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