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63c56655ea55f58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tion et paramétrage du système MR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système et niveau de pat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licenc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avec le système ERP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configuratio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implémentés (ex. Planification, Achats, Inventaire) (SELECTION options: Planification, Achat, Inventaire, Planification de la production, Planification de capac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alisations et Mod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Nomenclature (B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xamen de la nomenclature (B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BOM télécharg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Composa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Composan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pour le composant 1 (SELECTION options: Chaque, Kilogramme, Compteur, Littér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emplacement de composan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évision de la nomencla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ctitude des données d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actuelle pour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registrée par le système pour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phys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tatut du lot (Sélectionner toutes les options applicables) (SELECTION options: Date d'expiration vérifiée, Inspection de qualité réussie, Statut de quarantaine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quarantaine pour l'articl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toute divergence significativ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mises à jour des délais de livr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actuel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bilité historique des délais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variation des délai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luation du délai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prévisionnel (jours) - Nouvelle éval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angement de délai de livraison prévisi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approvisionnement Source (SELECTION options: Devis fournisseur, Données historiques, Analyse interne, Estimation d'ingénie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: Devis fournisseu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isions et planifications de la dema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que de précision des prévisions (ex. :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ologie de pré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s prévis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prévision utilisée (SELECTION options: Analyse des données historiques, Modélisation statistique, Apport de l'équipe de vente, Étude de marché, Combinaison de métho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 de prévision (en jours/semaines/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Hypothèses pour les prévisions ac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ille de calcul/modèle de prévis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 stock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- 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- Articl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- Articl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niveaux de stock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alcul des stocks de sécurité (SELECTION options: Statistique, Règle empirique, Recommandation de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niveau de servi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s stocks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onnées maî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maîtres d'arti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ches fournisseurs maît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d'enregistrement maître du centre de trava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vision de la politique de gouvernance des données (SELECTION options: Terminé, En cours, Non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nettoyag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de standardis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s de validation des données effectuées (SELECTION options: Précision, Exhaustivité, Duplication, Cohér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et analyse de MR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u MR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 de planificatio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écution de la course MRP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l'exécution de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ns de commande géné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rencontrés pendant l'exécution (SELECTION options: Erreurs de données, Performance du système, Problèmes d'intégration, Erreurs utilisateur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approbation du bon de commande (B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° 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ub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uver la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u contrôle de l'atel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synchronisation d'intégration (ex. : horaire, journa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mission des données (par exemple, API, transfert de fichiers, lien direct avec la base de données) (SELECTION options: API, Transfert de fichiers, Lien direct à la base de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nnées transférées de l'atelier au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onnées de l'atelier intégrées automatiqu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synchron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us de gestion des erreurs (par exemple, alertes automatiques, examen manuel) (SELECTION options: Alertes Automatisées, Examen manu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et communication avec l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éthodes de communication actuelles avec les fournisseurs cl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communication des fournisseurs (par fournisseur) (SELECTION options: Quotidien, Hebdomadaire, Bihebdomadaire, Mensuel, Au beso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moyenne du délai de livraison (jours) due aux problèmes de fournisseu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journal/les dossiers de communication du fournisseur les plus récents (facultatif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utilisés (SELECTION options: Courriel, Téléphone, EDI, Portail fournisseur, Réunions réguliè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 performance du fourniss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rapport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plan MR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otation des sto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Livraisons à Temps (Fournisse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obsolescence/de per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luation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endances d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s performances (SELECTION options: Excellent, Bien, Équitable, À amélior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