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PLANIFICATION DES BESOINS EN MATÉRIAUX MR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TION ET PARAMÉTRAGE DU SYSTÈME MRP ---</text:span></text:p>
      <text:p text:style-name="P1"><text:span text:style-name="T2">[ ] Version du système et niveau de patch</text:span></text:p>
      <text:p text:style-name="P1"><text:span text:style-name="T2">[ ] Nombre d'utilisateurs licenciés</text:span></text:p>
      <text:p text:style-name="P1"><text:span text:style-name="T2">[ ] Intégration avec le système ERP ? (Oui, Non, Partiel)</text:span></text:p>
      <text:p text:style-name="P1"><text:span text:style-name="T2">[ ] Date de dernière révision de la configuration du système</text:span></text:p>
      <text:p text:style-name="P1"><text:span text:style-name="T2">[ ] Modules implémentés (ex. Planification, Achats, Inventaire) (Planification, Achat, Inventaire, Planification de la production, Planification de capacité)</text:span></text:p>
      <text:p text:style-name="P1"><text:span text:style-name="T2">[ ] Personnalisations et Modifications</text:span></text:p>
      <text:p text:style-name="P1"/>
      <text:p text:style-name="P1"><text:span text:style-name="T1">--- VÉRIFICATION DE LA NOMENCLATURE (BOM) ---</text:span></text:p>
      <text:p text:style-name="P1"><text:span text:style-name="T2">[ ] Numéro de révision BOM</text:span></text:p>
      <text:p text:style-name="P1"><text:span text:style-name="T2">[ ] Code produit</text:span></text:p>
      <text:p text:style-name="P1"><text:span text:style-name="T2">[ ] Description de l'examen de la nomenclature (BOM)</text:span></text:p>
      <text:p text:style-name="P1"><text:span text:style-name="T2">[ ] Document BOM téléchargé</text:span></text:p>
      <text:p text:style-name="P1"><text:span text:style-name="T2">[ ] Quantité du Composant 1</text:span></text:p>
      <text:p text:style-name="P1"><text:span text:style-name="T2">[ ] Quantité du Composant 2</text:span></text:p>
      <text:p text:style-name="P1"><text:soft-page-break/><text:span text:style-name="T2">[ ] Unité de mesure pour le composant 1 (Chaque, Kilogramme, Compteur, Littéraire)</text:span></text:p>
      <text:p text:style-name="P1"><text:span text:style-name="T2">[ ] Notes sur le remplacement de composants (le cas échéant)</text:span></text:p>
      <text:p text:style-name="P1"><text:span text:style-name="T2">[ ] Dernière date de révision de la nomenclature</text:span></text:p>
      <text:p text:style-name="P1"/>
      <text:p text:style-name="P1"><text:span text:style-name="T1">--- EXACTITUDE DES DONNÉES D'INVENTAIRE ---</text:span></text:p>
      <text:p text:style-name="P1"><text:span text:style-name="T2">[ ] Quantité en stock actuelle pour l'article A</text:span></text:p>
      <text:p text:style-name="P1"><text:span text:style-name="T2">[ ] Quantité enregistrée par le système pour l'article A</text:span></text:p>
      <text:p text:style-name="P1"><text:span text:style-name="T2">[ ] Notes d'écarts (le cas échéant)</text:span></text:p>
      <text:p text:style-name="P1"><text:span text:style-name="T2">[ ] Date du dernier inventaire physique</text:span></text:p>
      <text:p text:style-name="P1"><text:span text:style-name="T2">[ ] Vérification du statut du lot (Sélectionner toutes les options applicables) (Date d'expiration vérifiée, Inspection de qualité réussie, Statut de quarantaine vérifié)</text:span></text:p>
      <text:p text:style-name="P1"><text:span text:style-name="T2">[ ] Quantité en quarantaine pour l'article B</text:span></text:p>
      <text:p text:style-name="P1"><text:span text:style-name="T2">[ ] Explication de toute divergence significative</text:span></text:p>
      <text:p text:style-name="P1"/>
      <text:p text:style-name="P1"><text:span text:style-name="T1">--- ÉVALUATION ET MISES À JOUR DES DÉLAIS DE LIVRAISON ---</text:span></text:p>
      <text:p text:style-name="P1"><text:span text:style-name="T2">[ ] Délai actuel (jours)</text:span></text:p>
      <text:p text:style-name="P1"><text:span text:style-name="T2">[ ] Variabilité historique des délais (jours)</text:span></text:p>
      <text:p text:style-name="P1"><text:span text:style-name="T2">[ ] Motif de variation des délais (le cas échéant)</text:span></text:p>
      <text:p text:style-name="P1"><text:span text:style-name="T2">[ ] Date de dernière évaluation du délai de livraison</text:span></text:p>
      <text:p text:style-name="P1"><text:span text:style-name="T2">[ ] Délai de livraison prévisionnel (jours) - Nouvelle évaluation</text:span></text:p>
      <text:p text:style-name="P1"><text:span text:style-name="T2">[ ] Justification du changement de délai de livraison prévisionnel</text:span></text:p>
      <text:p text:style-name="P1"><text:span text:style-name="T2">[ ] Délai d'approvisionnement Source (Devis fournisseur, Données historiques, Analyse interne, Estimation d'ingénierie)</text:span></text:p>
      <text:p text:style-name="P1"><text:soft-page-break/><text:span text:style-name="T2">[ ] Documents justificatifs (ex. : Devis fournisseur)</text:span></text:p>
      <text:p text:style-name="P1"/>
      <text:p text:style-name="P1"><text:span text:style-name="T1">--- PRÉVISIONS ET PLANIFICATIONS DE LA DEMANDE ---</text:span></text:p>
      <text:p text:style-name="P1"><text:span text:style-name="T2">[ ] Métrique de précision des prévisions (ex. : MAPE)</text:span></text:p>
      <text:p text:style-name="P1"><text:span text:style-name="T2">[ ] Description de la méthodologie de prévision</text:span></text:p>
      <text:p text:style-name="P1"><text:span text:style-name="T2">[ ] Date de dernière révision des prévisions</text:span></text:p>
      <text:p text:style-name="P1"><text:span text:style-name="T2">[ ] Technique de prévision utilisée (Analyse des données historiques, Modélisation statistique, Apport de l'équipe de vente, Étude de marché, Combinaison de méthodes)</text:span></text:p>
      <text:p text:style-name="P1"><text:span text:style-name="T2">[ ] Horizon de prévision (en jours/semaines/mois)</text:span></text:p>
      <text:p text:style-name="P1"><text:span text:style-name="T2">[ ] Notes/Hypothèses pour les prévisions actuelles</text:span></text:p>
      <text:p text:style-name="P1"><text:span text:style-name="T2">[ ] Feuille de calcul/modèle de prévisions</text:span></text:p>
      <text:p text:style-name="P1"/>
      <text:p text:style-name="P1"><text:span text:style-name="T1">--- NIVEAUX DE STOCK DE SÉCURITÉ ---</text:span></text:p>
      <text:p text:style-name="P1"><text:span text:style-name="T2">[ ] Niveau de stock de sécurité - Article A</text:span></text:p>
      <text:p text:style-name="P1"><text:span text:style-name="T2">[ ] Niveau de stock de sécurité - Article B</text:span></text:p>
      <text:p text:style-name="P1"><text:span text:style-name="T2">[ ] Niveau de stock de sécurité - Article C</text:span></text:p>
      <text:p text:style-name="P1"><text:span text:style-name="T2">[ ] Justification des niveaux de stock de sécurité</text:span></text:p>
      <text:p text:style-name="P1"><text:span text:style-name="T2">[ ] Méthode de calcul des stocks de sécurité (Statistique, Règle empirique, Recommandation de fournisseur)</text:span></text:p>
      <text:p text:style-name="P1"><text:span text:style-name="T2">[ ] Objectif de niveau de service (%)</text:span></text:p>
      <text:p text:style-name="P1"><text:span text:style-name="T2">[ ] Date de dernière révision des stocks de sécurité</text:span></text:p>
      <text:p text:style-name="P1"/>
      <text:p text:style-name="P1"><text:span text:style-name="T1">--- GESTION DES DONNÉES MAÎTRES ---</text:span></text:p>
      <text:p text:style-name="P1"><text:soft-page-break/><text:span text:style-name="T2">[ ] Nombre d'enregistrements maîtres d'articles</text:span></text:p>
      <text:p text:style-name="P1"><text:span text:style-name="T2">[ ] Nombre de fiches fournisseurs maîtres</text:span></text:p>
      <text:p text:style-name="P1"><text:span text:style-name="T2">[ ] Compte d'enregistrement maître du centre de travail</text:span></text:p>
      <text:p text:style-name="P1"><text:span text:style-name="T2">[ ] Statut de révision de la politique de gouvernance des données (Terminé, En cours, Non commencé)</text:span></text:p>
      <text:p text:style-name="P1"><text:span text:style-name="T2">[ ] Date de dernier nettoyage des données</text:span></text:p>
      <text:p text:style-name="P1"><text:span text:style-name="T2">[ ] Description des méthodes de standardisation des données</text:span></text:p>
      <text:p text:style-name="P1"><text:span text:style-name="T2">[ ] Vérifications de validation des données effectuées (Précision, Exhaustivité, Duplication, Cohérence)</text:span></text:p>
      <text:p text:style-name="P1"/>
      <text:p text:style-name="P1"><text:span text:style-name="T1">--- EXÉCUTION ET ANALYSE DE MRP ---</text:span></text:p>
      <text:p text:style-name="P1"><text:span text:style-name="T2">[ ] Date d'exécution du MRP</text:span></text:p>
      <text:p text:style-name="P1"><text:span text:style-name="T2">[ ] Horizon de planification (jours)</text:span></text:p>
      <text:p text:style-name="P1"><text:span text:style-name="T2">[ ] Temps d'exécution de la course MRP (minutes)</text:span></text:p>
      <text:p text:style-name="P1"><text:span text:style-name="T2">[ ] Résumé des résultats de l'exécution de MRP</text:span></text:p>
      <text:p text:style-name="P1"><text:span text:style-name="T2">[ ] Nombre de bons de commande générés</text:span></text:p>
      <text:p text:style-name="P1"><text:span text:style-name="T2">[ ] Problèmes rencontrés pendant l'exécution (Erreurs de données, Performance du système, Problèmes d'intégration, Erreurs utilisateur, Aucun)</text:span></text:p>
      <text:p text:style-name="P1"><text:span text:style-name="T2">[ ] Description détaillée des problèmes (le cas échéant)</text:span></text:p>
      <text:p text:style-name="P1"/>
      <text:p text:style-name="P1"><text:span text:style-name="T1">--- EXAMEN ET APPROBATION DU BON DE COMMANDE (BC) ---</text:span></text:p>
      <text:p text:style-name="P1"><text:span text:style-name="T2">[ ] N° PO</text:span></text:p>
      <text:p text:style-name="P1"><text:span text:style-name="T2">[ ] Date de publication</text:span></text:p>
      <text:p text:style-name="P1"><text:span text:style-name="T2">[ ] Fournisseur (Fournisseur A, Fournisseur B, Fournisseur C)</text:span></text:p>
      <text:p text:style-name="P1"><text:soft-page-break/><text:span text:style-name="T2">[ ] Quantité commandée</text:span></text:p>
      <text:p text:style-name="P1"><text:span text:style-name="T2">[ ] Prix unitaire</text:span></text:p>
      <text:p text:style-name="P1"><text:span text:style-name="T2">[ ] Montant total</text:span></text:p>
      <text:p text:style-name="P1"><text:span text:style-name="T2">[ ] Date de livraison</text:span></text:p>
      <text:p text:style-name="P1"><text:span text:style-name="T2">[ ] Notes/Instructions spéciales</text:span></text:p>
      <text:p text:style-name="P1"><text:span text:style-name="T2">[ ] Approuver la signature</text:span></text:p>
      <text:p text:style-name="P1"/>
      <text:p text:style-name="P1"><text:span text:style-name="T1">--- INTÉGRATION DU CONTRÔLE DE L'ATELIER ---</text:span></text:p>
      <text:p text:style-name="P1"><text:span text:style-name="T2">[ ] Fréquence de synchronisation d'intégration (ex. : horaire, journalier)</text:span></text:p>
      <text:p text:style-name="P1"><text:span text:style-name="T2">[ ] Méthode de transmission des données (par exemple, API, transfert de fichiers, lien direct avec la base de données) (API, Transfert de fichiers, Lien direct à la base de données)</text:span></text:p>
      <text:p text:style-name="P1"><text:span text:style-name="T2">[ ] Description des données transférées de l'atelier au MRP</text:span></text:p>
      <text:p text:style-name="P1"><text:span text:style-name="T2">[ ] Pourcentage de données de l'atelier intégrées automatiquement</text:span></text:p>
      <text:p text:style-name="P1"><text:span text:style-name="T2">[ ] Date du dernier test de synchronisation</text:span></text:p>
      <text:p text:style-name="P1"><text:span text:style-name="T2">[ ] Processus de gestion des erreurs (par exemple, alertes automatiques, examen manuel) (Alertes Automatisées, Examen manuel)</text:span></text:p>
      <text:p text:style-name="P1"/>
      <text:p text:style-name="P1"><text:span text:style-name="T1">--- COLLABORATION ET COMMUNICATION AVEC LES FOURNISSEURS ---</text:span></text:p>
      <text:p text:style-name="P1"><text:span text:style-name="T2">[ ] Décrivez les méthodes de communication actuelles avec les fournisseurs clés.</text:span></text:p>
      <text:p text:style-name="P1"><text:span text:style-name="T2">[ ] Fréquence de communication des fournisseurs (par fournisseur) (Quotidien, Hebdomadaire, Bihebdomadaire, Mensuel, Au besoin)</text:span></text:p>
      <text:p text:style-name="P1"><text:span text:style-name="T2">[ ] Variation moyenne du délai de livraison (jours) due aux problèmes de fournisseur.</text:span></text:p>
      <text:p text:style-name="P1"><text:span text:style-name="T2">[ ] Télécharger le journal/les dossiers de communication du fournisseur les plus récents (facultatif).</text:span></text:p>
      <text:p text:style-name="P1"><text:span text:style-name="T2">[ ] Canaux de communication utilisés (Courriel, Téléphone, EDI, Portail fournisseur, Réunions régulières)</text:span></text:p>
      <text:p text:style-name="P1"><text:soft-page-break/><text:span text:style-name="T2">[ ] Date de la dernière évaluation de performance du fournisseur</text:span></text:p>
      <text:p text:style-name="P1"/>
      <text:p text:style-name="P1"><text:span text:style-name="T1">--- SURVEILLANCE ET RAPPORTS DE PERFORMANCE ---</text:span></text:p>
      <text:p text:style-name="P1"><text:span text:style-name="T2">[ ] Précision du plan MRP (%)</text:span></text:p>
      <text:p text:style-name="P1"><text:span text:style-name="T2">[ ] Taux de rotation des stocks</text:span></text:p>
      <text:p text:style-name="P1"><text:span text:style-name="T2">[ ] Pourcentage de Livraisons à Temps (Fournisseurs)</text:span></text:p>
      <text:p text:style-name="P1"><text:span text:style-name="T2">[ ] Taux d'obsolescence/de perte (%)</text:span></text:p>
      <text:p text:style-name="P1"><text:span text:style-name="T2">[ ] Date de dernière évaluation de performance</text:span></text:p>
      <text:p text:style-name="P1"><text:span text:style-name="T2">[ ] Résumé des tendances de performance</text:span></text:p>
      <text:p text:style-name="P1"><text:span text:style-name="T2">[ ] Évaluation globale des performances (Excellent, Bien, Équitable, À amélior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material-requirements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6.367000000</meta:creation-date>
    <dc:date>2026-06-22T12:57:36.367000000</dc:date>
    <meta:document-statistic meta:table-count="0" meta:image-count="0" meta:object-count="0" meta:page-count="6" meta:paragraph-count="104" meta:word-count="944" meta:character-count="5938" meta:non-whitespace-character-count="5098"/>
    <meta:generator>LibreOffice/24.2.7.2$Linux_X86_64 LibreOffice_project/420$Build-2</meta:generator>
  </office:meta>
</office:document-meta>
</file>