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85a1e7cf130c0d4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RP System Setup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ersion &amp; Patch Lev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Licen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ERP System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Implemented (e.g., Planning, Purchasing, Inventory) (SELECTION options: Planning, Purchasing, Inventory, Production Scheduling, Capacity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s &amp; Modif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of Materials (BOM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M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BOM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mponen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mponen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for Component 1 (SELECTION options: Each, Kilogram, Meter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onent Substitu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M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Data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On-Hand Quantity for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Recorded Quantity for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tatus Verification (Select all that apply) (SELECTION options: Expiration Date Verified, Quality Inspection Passed, Quarantine Status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 Quarantine for Item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significant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Assessment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Lead Time Variabilit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ead Time Var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d Tim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ead Time (Days) - New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Projected Lead Time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ource (SELECTION options: Supplier Quote, Historical Data, Internal Analysis, Engineering Estim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upplier Quo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Forecasting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Metric (e.g.,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recasting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ec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Technique Used (SELECTION options: Historical Data Analysis, Statistical Modeling, Sales Team Input, Market Research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in 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ssumptions for Current Foreca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Spreadsheet/Mod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- Item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- Item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- Item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afety Stock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SELECTION options: Statistical, Rule of Thumb, Supplier Recomme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Stock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overnance Policy Review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Clean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tandardiza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hecks Performed (SELECTION options: Accuracy, Completeness, Duplication, Consistenc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RP Ru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Run Exec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RP Ru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urchase Order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Encountered During Run (SELECTION options: Data Errors, System Performance, Integration Problems, User Err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Order (PO)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Control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ynchronization Frequency (e.g., hourly, 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e.g., API, File Transfer, Direct Database Link) (SELECTION options: API, File Transfer, Direct Database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erred from Shop Floor to MR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hop Floor Data Automatically Inte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ss (e.g., Automated Alerts, Manual Review) (SELECTION options: Automated Alerts, Manual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llabo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mmunication methods with key suppli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mmunication frequency (per supplier) (SELECTION options: Daily, Weekly, Bi-weekly, Monthly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variance (days) due to supplier issu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supplier communication log/records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Phone, EDI, Supplier Portal, Regular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lan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n-Time Deliveries (Suppli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/Wast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llent, Good, Fair, Needs Impro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