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a5a1e7cf130c0d5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t Sizing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ing Method for Item A (SELECTION options: Fixed, Periodic, Minimum/Maximu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ing Method for Item B (SELECTION options: Fixed, Periodic, Minimum/Maximu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for Item 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Quantity for Item 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oosing Lot Sizing Method for Item 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ement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ead Times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d Time Vari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Source (e.g., Supplier, Historical Data) (SELECTION options: Supplier Quote, Historical Data, Engineering Estim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 Time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Variability (σ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Variability (σ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Adjus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Horiz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lanning Horizon (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lanning Horizon (Days/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Unit (SELECTION options: Days, Weeks,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Horiz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Planning Horiz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tions for Future Horizon Exten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ing Parame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te Scheduling Capacity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ing Method (SELECTION options: Forward, Backw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Multipl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pacit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aint Types Applied (SELECTION options: Resource, Time,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ork Center Overload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Centers and Rou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Labor Hours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Capacity (Units 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Type (e.g., Assembly, Fabrication) (SELECTION options: Assembly, Fabrication, Machining, Fini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Resources (SELECTION options: Labor, Machine, Too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Master Data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System (SELECTION options: ERP System, CRM System, Spreadshe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Mismatch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ocument Lin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Method (SELECTION options: Real-time, Scheduled Batch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s Review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(Bill of Materials)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Description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YY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Active, Inactive, Draft) (SELECTION options: Active, Inactive, D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pproved BOM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 of Measure (U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OM for Item X (SELECTION options: Each, Pound, Kilogram, Box, R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Factor (Base UOM to Secondary U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Unit of Measure for Item Y (SELECTION options: Feet, Meters, In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OM Consist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M Rounding Rules (SELECTION options: Rounding to Nearest Whole Number, No Rou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Types and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Type (SELECTION options: Make-to-Stock (MTS), Make-to-Order (MTO), Engineer-to-Order (ETO), Assemble-to-Order (A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Horizon (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ing Strategies Applied (SELECTION options: Demand Forecasting, Capacity Planning, Rough-Cut Capacity Pl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y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y Implement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