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PLANNING PARAMETER SET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T SIZING METHODS ---</text:span></text:p>
      <text:p text:style-name="P1"><text:span text:style-name="T2">[ ] Lot Sizing Method for Item A (Fixed, Periodic, Minimum/Maximum, None)</text:span></text:p>
      <text:p text:style-name="P1"><text:span text:style-name="T2">[ ] Lot Sizing Method for Item B (Fixed, Periodic, Minimum/Maximum, None)</text:span></text:p>
      <text:p text:style-name="P1"><text:span text:style-name="T2">[ ] Minimum Order Quantity (MOQ) for Item C</text:span></text:p>
      <text:p text:style-name="P1"><text:span text:style-name="T2">[ ] Maximum Order Quantity for Item D</text:span></text:p>
      <text:p text:style-name="P1"><text:span text:style-name="T2">[ ] Reason for Choosing Lot Sizing Method for Item E</text:span></text:p>
      <text:p text:style-name="P1"/>
      <text:p text:style-name="P1"><text:span text:style-name="T1">--- LEAD TIMES ---</text:span></text:p>
      <text:p text:style-name="P1"><text:span text:style-name="T2">[ ] Procurement Lead Time (Days)</text:span></text:p>
      <text:p text:style-name="P1"><text:span text:style-name="T2">[ ] Manufacturing Lead Time (Days)</text:span></text:p>
      <text:p text:style-name="P1"><text:span text:style-name="T2">[ ] Inspection Lead Time (Days)</text:span></text:p>
      <text:p text:style-name="P1"><text:span text:style-name="T2">[ ] Date Lead Times Last Updated</text:span></text:p>
      <text:p text:style-name="P1"><text:span text:style-name="T2">[ ] Notes on Lead Time Variability</text:span></text:p>
      <text:p text:style-name="P1"><text:span text:style-name="T2">[ ] Lead Time Source (e.g., Supplier, Historical Data) (Supplier Quote, Historical Data, Engineering Estimate)</text:span></text:p>
      <text:p text:style-name="P1"><text:span text:style-name="T2">[ ] Transit Time (Days)</text:span></text:p>
      <text:p text:style-name="P1"/>
      <text:p text:style-name="P1"><text:span text:style-name="T1">--- SAFETY STOCK LEVELS ---</text:span></text:p>
      <text:p text:style-name="P1"><text:span text:style-name="T2">[ ] Item Code</text:span></text:p>
      <text:p text:style-name="P1"><text:span text:style-name="T2">[ ] Current Safety Stock Level</text:span></text:p>
      <text:p text:style-name="P1"><text:span text:style-name="T2">[ ] Calculated Safety Stock Level</text:span></text:p>
      <text:p text:style-name="P1"><text:soft-page-break/><text:span text:style-name="T2">[ ] Service Level (%)</text:span></text:p>
      <text:p text:style-name="P1"><text:span text:style-name="T2">[ ] Safety Stock Calculation Method</text:span></text:p>
      <text:p text:style-name="P1"><text:span text:style-name="T2">[ ] Demand Variability (σ)</text:span></text:p>
      <text:p text:style-name="P1"><text:span text:style-name="T2">[ ] Lead Time Variability (σ)</text:span></text:p>
      <text:p text:style-name="P1"><text:span text:style-name="T2">[ ] Review Period (Daily, Weekly, Monthly)</text:span></text:p>
      <text:p text:style-name="P1"><text:span text:style-name="T2">[ ] Notes/Justification for Adjustment</text:span></text:p>
      <text:p text:style-name="P1"/>
      <text:p text:style-name="P1"><text:span text:style-name="T1">--- PLANNING HORIZON ---</text:span></text:p>
      <text:p text:style-name="P1"><text:span text:style-name="T2">[ ] Minimum Planning Horizon (Days/Weeks/Months)</text:span></text:p>
      <text:p text:style-name="P1"><text:span text:style-name="T2">[ ] Maximum Planning Horizon (Days/Weeks/Months)</text:span></text:p>
      <text:p text:style-name="P1"><text:span text:style-name="T2">[ ] Planning Horizon Unit (Days, Weeks, Months)</text:span></text:p>
      <text:p text:style-name="P1"><text:span text:style-name="T2">[ ] Justification for Chosen Horizon</text:span></text:p>
      <text:p text:style-name="P1"><text:span text:style-name="T2">[ ] Last Review Date of Planning Horizon</text:span></text:p>
      <text:p text:style-name="P1"><text:span text:style-name="T2">[ ] Considerations for Future Horizon Extension</text:span></text:p>
      <text:p text:style-name="P1"/>
      <text:p text:style-name="P1"><text:span text:style-name="T1">--- SCHEDULING PARAMETERS ---</text:span></text:p>
      <text:p text:style-name="P1"><text:span text:style-name="T2">[ ] Finite Scheduling Capacity Factor</text:span></text:p>
      <text:p text:style-name="P1"><text:span text:style-name="T2">[ ] Scheduling Method (Forward, Backward)</text:span></text:p>
      <text:p text:style-name="P1"><text:span text:style-name="T2">[ ] Setup Time Multiplier</text:span></text:p>
      <text:p text:style-name="P1"><text:span text:style-name="T2">[ ] Next Capacity Review Date</text:span></text:p>
      <text:p text:style-name="P1"><text:span text:style-name="T2">[ ] Constraint Types Applied (Resource, Time, Material)</text:span></text:p>
      <text:p text:style-name="P1"><text:span text:style-name="T2">[ ] Maximum Work Center Overload (%)</text:span></text:p>
      <text:p text:style-name="P1"/>
      <text:p text:style-name="P1"><text:span text:style-name="T1">--- WORK CENTERS AND ROUTING ---</text:span></text:p>
      <text:p text:style-name="P1"><text:span text:style-name="T2">[ ] Work Center Code</text:span></text:p>
      <text:p text:style-name="P1"><text:span text:style-name="T2">[ ] Work Center Description</text:span></text:p>
      <text:p text:style-name="P1"><text:soft-page-break/><text:span text:style-name="T2">[ ] Standard Labor Hours per Unit</text:span></text:p>
      <text:p text:style-name="P1"><text:span text:style-name="T2">[ ] Setup Time (Minutes)</text:span></text:p>
      <text:p text:style-name="P1"><text:span text:style-name="T2">[ ] Machine Capacity (Units per Hour)</text:span></text:p>
      <text:p text:style-name="P1"><text:span text:style-name="T2">[ ] Routing Type (e.g., Assembly, Fabrication) (Assembly, Fabrication, Machining, Finishing)</text:span></text:p>
      <text:p text:style-name="P1"><text:span text:style-name="T2">[ ] Required Resources (Labor, Machine, Tools)</text:span></text:p>
      <text:p text:style-name="P1"/>
      <text:p text:style-name="P1"><text:span text:style-name="T1">--- ITEM MASTER DATA INTEGRATION ---</text:span></text:p>
      <text:p text:style-name="P1"><text:span text:style-name="T2">[ ] Data Source System (ERP System, CRM System, Spreadsheet, Other)</text:span></text:p>
      <text:p text:style-name="P1"><text:span text:style-name="T2">[ ] Record Count Mismatch Threshold</text:span></text:p>
      <text:p text:style-name="P1"><text:span text:style-name="T2">[ ] Data Mapping Document Link</text:span></text:p>
      <text:p text:style-name="P1"><text:span text:style-name="T2">[ ] Last Data Synchronization Date</text:span></text:p>
      <text:p text:style-name="P1"><text:span text:style-name="T2">[ ] Synchronization Method (Real-time, Scheduled Batch, Manual)</text:span></text:p>
      <text:p text:style-name="P1"><text:span text:style-name="T2">[ ] Error Logs Review Notes</text:span></text:p>
      <text:p text:style-name="P1"/>
      <text:p text:style-name="P1"><text:span text:style-name="T1">--- BOM (BILL OF MATERIALS) ACCURACY ---</text:span></text:p>
      <text:p text:style-name="P1"><text:span text:style-name="T2">[ ] BOM Description Review Notes</text:span></text:p>
      <text:p text:style-name="P1"><text:span text:style-name="T2">[ ] Effective Date (YYYYMMDD)</text:span></text:p>
      <text:p text:style-name="P1"><text:span text:style-name="T2">[ ] BOM Status (Active, Inactive, Draft) (Active, Inactive, Draft)</text:span></text:p>
      <text:p text:style-name="P1"><text:span text:style-name="T2">[ ] Quantity per Assembly</text:span></text:p>
      <text:p text:style-name="P1"><text:span text:style-name="T2">[ ] BOM Version</text:span></text:p>
      <text:p text:style-name="P1"><text:span text:style-name="T2">[ ] Attach Approved BOM Document</text:span></text:p>
      <text:p text:style-name="P1"/>
      <text:p text:style-name="P1"><text:span text:style-name="T1">--- UNIT OF MEASURE (UOM) ---</text:span></text:p>
      <text:p text:style-name="P1"><text:span text:style-name="T2">[ ] Default UOM for Item X (Each, Pound, Kilogram, Box, Roll)</text:span></text:p>
      <text:p text:style-name="P1"><text:span text:style-name="T2">[ ] Conversion Factor (Base UOM to Secondary UOM)</text:span></text:p>
      <text:p text:style-name="P1"><text:span text:style-name="T2">[ ] Base Unit of Measure for Item Y (Feet, Meters, Inches)</text:span></text:p>
      <text:p text:style-name="P1"><text:soft-page-break/><text:span text:style-name="T2">[ ] Notes on UOM Consistency</text:span></text:p>
      <text:p text:style-name="P1"><text:span text:style-name="T2">[ ] UOM Rounding Rules (Rounding to Nearest Whole Number, No Rounding)</text:span></text:p>
      <text:p text:style-name="P1"/>
      <text:p text:style-name="P1"><text:span text:style-name="T1">--- PLANNING TYPES AND STRATEGIES ---</text:span></text:p>
      <text:p text:style-name="P1"><text:span text:style-name="T2">[ ] Planning Type (Make-to-Stock (MTS), Make-to-Order (MTO), Engineer-to-Order (ETO), Assemble-to-Order (ATO))</text:span></text:p>
      <text:p text:style-name="P1"><text:span text:style-name="T2">[ ] Planning Horizon (Weeks)</text:span></text:p>
      <text:p text:style-name="P1"><text:span text:style-name="T2">[ ] Planning Strategies Applied (Demand Forecasting, Capacity Planning, Rough-Cut Capacity Planning)</text:span></text:p>
      <text:p text:style-name="P1"><text:span text:style-name="T2">[ ] Strategy Justification</text:span></text:p>
      <text:p text:style-name="P1"><text:span text:style-name="T2">[ ] Strategy Implement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planning-parameter-set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0.167000000</meta:creation-date>
    <dc:date>2026-06-22T10:24:30.167000000</dc:date>
    <meta:document-statistic meta:table-count="0" meta:image-count="0" meta:object-count="0" meta:page-count="4" meta:paragraph-count="78" meta:word-count="538" meta:character-count="3271" meta:non-whitespace-character-count="2811"/>
    <meta:generator>LibreOffice/24.2.7.2$Linux_X86_64 LibreOffice_project/420$Build-2</meta:generator>
  </office:meta>
</office:document-meta>
</file>