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15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575a1e7cf130c0d53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mand Forecast Al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 Accurac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orecast Devi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 Source (Sales, Marketing, Historical) (SELECTION options: Sales, Marketing, Histor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 Adjustment Fac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Adjust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ier Selection &amp;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apabilities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Level (High/Medium/Low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Audit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valu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References Check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ertification (ISO, etc.)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rchase Order Creation &amp; Appr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(SELECTION options: Supplier A, Supplier B, Suppli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(SELECTION options: Each, Box, Pall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Instru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Delivery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Sourcing &amp; Negot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st Reduc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gotiation Strategy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Supplier (if applicable) (SELECTION options: Supplier A, Supplier B, Supplier C, No Prefer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Discount Threshold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s &amp; Conditions - Key Points Negotia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gotiation Comple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Level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Stock Level (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order Poi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ily Us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hysical Inventory Cou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Turnover Rat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Accuracy Level (Estimate) (SELECTION options: &lt; 90%, 90% - 95%, 95% - 100%, &gt; 100%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ventory Discrepanc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ad Time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Lead Time (Days) - Rec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Explan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Lead Time Confirm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Time Source (Supplier Quote, Historical Data, etc.) (SELECTION options: Supplier Quote, Historical Data, Internal Calcul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% (Actual/Standar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Time Status (Approved, Pending Review, Rejected) (SELECTION options: Approved, Pending Review, Rejec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ipping &amp; Logistics Coord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rrival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ing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Notes/Special Instru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Carrier (SELECTION options: UPS, FedEx, DHL, USP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Location (GPS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Cost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Material Cost per Un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rical Material Cost (Last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Material Cost (Next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Cost Fluctu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Analysis (Current vs. Historic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Reduction Initiatives Implemented (SELECTION options: Supplier Negotiation, Value Engineering, Alternative Sourcin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Savings (from Initiativ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ier Communication &amp; Relationship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mun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Discuss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onship Status (SELECTION options: Strategic Partner, Key Supplier, Standard Supplier, Under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eetings Held (Past 6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Correspondence (e.g., Contracts, Agreemen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tisfaction Level (Supplier)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Performance Indicators (KPIs) Discuss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Mitigation &amp; Contingency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otential single-source supplier risk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financial impact of critical material disruption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backup supplier identified for critical material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upplier risk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mitigation strategies implemented: (SELECTION options: Dual Sourcing, Safety Stock Increase, Contractual Agreements, Geographic Diversification, Inventory Buff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contingency plan actions in event of disruptio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