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0.5874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14b5a1e7cf130c0d505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Demand Forecasting &amp; Review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ecast Accuracy (MAP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Forecasting Methodolog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Forecast Review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ecasting Method Used (SELECTION options: Statistical, Sales Team Input, Market Researc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ey Assumptions Driving Forecas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ecast Bias (Average Error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ill of Materials (BOM) Verif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tem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tem Descrip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M Versio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Comments (e.g., changes, concern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per Assembly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BOM Updat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M Status (Active/Inactive) (SELECTION options: Active, Inactiv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ttach Updated BOM Document (if applicable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ventory Levels &amp; Safety Stock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rrent Raw Material Inventory Level (Unit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fety Stock Level for Key Material A (Unit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fety Stock Calculation Method (e.g., Statistical, Rule-Base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ustification for Current Safety Stock Level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ventory Valuation Method (e.g., FIFO, Weighted Average) (SELECTION options: FIFO, Weighted Averag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olescence Rate for Material B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Safety Stock Review Dat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ead Time Manag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lier Lead Time (Day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ternal Processing Time (Hou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terial Handling Time (Hou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Lead Time Review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Lead Time Fluctua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ad Time Source (e.g., Supplier Quote, Historical Data) (SELECTION options: Supplier Quote, Historical Data, Engineering Estim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nsportation Lead Time (Days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apacity Plann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ximum Machine Capacity (Units/Hou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rrent Machine Utilization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nned Production Volume (Unit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Capacity Assessmen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Potential Bottleneck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ources Requiring Additional Capacity? (SELECTION options: Labor, Equipment, Materials, Spac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ailable Labor Hours per Week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aterial Requirements Planning (MRP) Run &amp; Review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RP Ru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RP Run Duration (minut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RP Planning Horizon (Days) (SELECTION options: 30 Days, 60 Days, 90 Days, Custo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Planned Purchase Order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Planned Production Order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Planned Order Changes (vs. previous ru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RP Exception Types Encountered (SELECTION options: Insufficient Capacity, Material Shortage, BOM Discrepancy, Routing Issue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ents/Notes Regarding MRP Ru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hop Floor Control Integr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al-Time Data Sync Frequency (minut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hop Floor System Used (SELECTION options: MES, ERP Integrated, Manual Data Entry, Custom Syste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Data Exchange Method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Data Integration Valid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Points Integrated (Select all that apply) (SELECTION options: Work Order Status, Material Consumption, Labor Hours, Machine Status, Production Quantit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act Person for Integration Support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xception Handling &amp; Report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Excep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ception Quantity Varianc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Exception Occurrenc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ception Type (e.g., Material Shortage, Capacity Overload) (SELECTION options: Material Shortage, Capacity Overload, BOM Discrepancy, Routing Issue, Data Err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pacted Areas (Check all that apply) (SELECTION options: Production, Inventory, Delivery, Sal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rrective Actions Tak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Corrective Action Completed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thorized Sign-Off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ata Accuracy &amp; Valid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M Accuracy Percentag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ad Time Accuracy Percentag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ventory Record Accuracy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Data Validation Methods Us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Sources Verified (SELECTION options: ERP System, Supplier Data, Customer Orders, Engineering Drawing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Data Validation Audi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Data Validation Findings &amp; Corrective Action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ystem Configuration &amp; Mainten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RP System Versio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System Backup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Recent System Updat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eduled Backup Frequency (Day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dules Currently Active (SELECTION options: Inventory Management, Production Planning, Sales &amp; Order Management, Purchas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xt Scheduled System Maintenance Date (DAT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4" meta:object-count="0"/>
    <meta:generator>LibreOffice/24.2.7.2$Linux_X86_64 LibreOffice_project/420$Build-2</meta:generator>
  </office:meta>
</office:document-meta>
</file>