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f5a1e7cf130c0d5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emand His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Demand His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Method Used (SELECTION options: Moving Average, Exponential Smoothing, Statistical Forecast, Manual Fore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Error (MAPE or M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mand Patterns or Unusual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Considerations (SELECTION options: None, Monthly, Quarterly, Yea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ur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factur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Units (SELECTION options: Days, Weeks, Month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Level Goal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ervice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Stockou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rvice Level Go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Item (Impact of Stockout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ervice Level Goal Review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mpact Assessment (Stockout Scen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riority (e.g., Cost vs. Customer Satisfaction) (SELECTION options: Cost Minimization, Customer Satisf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Formula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lected Form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afety Stock Formula (SELECTION options: Normal Distribution (Z-score), Average Method, Fixed Percentage of Demand, Vendor Managed Inventory (VMI) – Based on Vendor Gui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ed Service Factor (Z-sc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Variability (Standard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 Assumptions Verifi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eter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Dem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Dem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ervice Level (Z-sc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tandard Dev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Facto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Calculated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Service Level (SELECTION options: Increased, Decreased, No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afety Stock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out Rate (Post Implement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(Post Implement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Setup and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s to Track (SELECTION options: Stockout Rate, Inventory Turnover, Forecast Accuracy, Order Fill R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