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95a1e7cf130c0d5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crap/Waste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crap/Wast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e.g., Metal, Plastic, Fabric) (SELECTION options: Metal, Plastic, Fabric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rap/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rap/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crap/Waste Generation (e.g., Workstation, Machin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Code (e.g., Rework, Defect, Overproduction) (SELECTION options: Rework, Defect, Overproduction, Spoilage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Category (SELECTION options: Metal Scrap, Plastic Scrap, Paper/Cardboard, Chemical Waste, Orga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Weight/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gre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egregation (e.g., contamination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Indicators (check all that apply) (SELECTION options: Flammable, Corrosive, Toxic, Rea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isposal Method (SELECTION options: Recycling, Landfill, Waste-to-Ener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crap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sposal Description (e.g., specific recycling pro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endor Selected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/Recycl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crap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crap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crap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ignificant Scrap Value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Costing Method (SELECTION options: Standard Costing, Actual Costing, Hybrid C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invoices, cost analysi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crap/Wast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ge of MRP Process? (SELECTION options: Demand Planning, Material Planning, Production Planning, Shop Floor Execution, Shipping &amp; Logi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ontributing Factors (Select All That Apply) (SELECTION options: Incorrect Bill of Materials, Inaccurate Lead Times, Poor Machine Maintenance, Operator Error, Material Quality Issues, Process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crap/Waste Volum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improvements to reduce scrap/wa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reduction in scrap/waste after implemen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will be affected by these changes? (Select all that apply) (SELECTION options: Bill of Materials (BOM), Routing/Work Instructions, Lead Times, Vendor Selection, Production Schedu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hallenges in implementing the changes and mitigation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 will be responsible for implementing these changes? (SELECTION options: Production, Engineering, Procurement, Qua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Environmental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&amp; Licenses (SELECTION options: Air Emission Permit, Waste Discharge Permit, Hazardous Waste Generator Perm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charge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mpliance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eviations from regulatory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Scrap Identification, Segregation Procedures, Waste Disposal Guidelines, Costing &amp; Reporting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Online, In-Person, Hybri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